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b. terrein naast de Helmerdijk 69 te Paterswolde; het plaatsen van een bijenkast met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onb. terrein naast de Helmerdijk 69 te Paterswolde</text:p>
            <text:p text:style-name="common-al">
            <text:span text:style-name="nadrukvet">Omschrijving</text:span>
            <text:span text:style-name="nadrukvet">:</text:span>
            <text:span text:style-name="nadrukvet"/> het plaatsen van een bijenkast met omheining</text:p>
            <text:p text:style-name="common-al">
            <text:span text:style-name="nadrukvet">Ontvangen</text:span>
            <text:span text:style-name="nadrukvet"/>
            <text:span text:style-name="nadrukvet">:</text:span> 18 januari 2017</text:p>
            <text:p text:style-name="common-al">
            <text:span text:style-name="nadrukvet">Kenmerk</text:span>
            <text:span text:style-name="nadrukvet"/>
            <text:span text:style-name="nadrukvet">:</text:span> WABO-2017005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833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b. terrein naast de Helmerdijk 69 te Paterswolde; het plaatsen van een bijenkast met omhei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833</meta:user-defined>
    <meta:user-defined meta:name="OVERHEIDop.GmbID/DC.identifier">gmb-2017-10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E 64</meta:user-defined>
    <meta:user-defined meta:name="OVERHEIDop.woonplaats">Paterswolde</meta:user-defined>
    <meta:user-defined meta:name="OVERHEIDop.straatnaam">Helmerdijk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94 573785</meta:user-defined>
    <meta:user-defined meta:name="OVERHEIDop.versieInformatie"/>
  </office:meta>
</office:document-meta>
</file>