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nieuwen dak), Stationstraat 26, 6095 BS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nieuwen dak) op het adres Stationstraat 26, 6095 BS Baexem. Dit besluit is 22 jun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832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2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2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nieuwen dak), Stationstraat 26, 6095 BS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326</meta:user-defined>
    <meta:user-defined meta:name="OVERHEIDop.GmbID/DC.identifier">gmb-2017-108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S 26</meta:user-defined>
    <meta:user-defined meta:name="OVERHEIDop.woonplaats">Baexem</meta:user-defined>
    <meta:user-defined meta:name="OVERHEIDop.straatnaam">Stati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546 360378</meta:user-defined>
    <meta:user-defined meta:name="OVERHEIDop.versieInformatie"/>
  </office:meta>
</office:document-meta>
</file>