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Cuneraweg 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juni 2017 tot en met donderdag 15 juni 2017 de volgende melding heeft ontvangen:</text:p>
            <text:p text:style-name="common-al"/>
            <text:p text:style-name="tussenkopcur">Slopen</text:p>
            <text:p text:style-name="common-al">• Het slopen van gebouwen, Cuneraweg 186, Rhenen. Aanvraagnummer: Z-170814. Indieningsdatum: 12 juni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32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2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2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Cuneraweg 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322</meta:user-defined>
    <meta:user-defined meta:name="OVERHEIDop.GmbID/DC.identifier">gmb-2017-108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S 186</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834 443291</meta:user-defined>
    <meta:user-defined meta:name="OVERHEIDop.versieInformatie"/>
  </office:meta>
</office:document-meta>
</file>