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/bouwen Buitenwal kavel 3/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9 juni 2017 tot en met donderdag 15 juni 2017 de volgende aanvraag voor een omgevingsvergunning heeft ontvangen:</text:p>
            <text:p text:style-name="common-al"/>
            <text:p text:style-name="tussenkopcur">REGULIERE PROCEDURE</text:p>
            <text:p text:style-name="tussenkopcur">Bouwen</text:p>
            <text:p text:style-name="common-al">• Het realiseren van een woning, Buitenwal kavel 3 / 4, Rhenen. Aanvraagnummer Z-170819. Indieningsdatum: 14 juni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8319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1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1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/bouwen Buitenwal kavel 3/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319</meta:user-defined>
    <meta:user-defined meta:name="OVERHEIDop.GmbID/DC.identifier">gmb-2017-108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60 440895</meta:user-defined>
    <meta:user-defined meta:name="OVERHEIDop.versieInformatie"/>
  </office:meta>
</office:document-meta>
</file>