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gedeelte van het platdak naar een zadeldak, Stationstraat 26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anderen van een gedeelte van het platdak naar een zadeldak op het adres Stationstraat 26 in Baex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831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een gedeelte van het platdak naar een zadeldak, Stationstraat 26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318</meta:user-defined>
    <meta:user-defined meta:name="OVERHEIDop.GmbID/DC.identifier">gmb-2017-108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S 26</meta:user-defined>
    <meta:user-defined meta:name="OVERHEIDop.woonplaats">Baexem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46 360378</meta:user-defined>
    <meta:user-defined meta:name="OVERHEIDop.versieInformatie"/>
  </office:meta>
</office:document-meta>
</file>