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bouwen van een werktuigenloods, Maubroekstraat 1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bouwen van een werktuigenloods op het adres Maubroekstraat 1 in Neer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831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1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1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bouwen van een werktuigenloods, Maubroekstraat 1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315</meta:user-defined>
    <meta:user-defined meta:name="OVERHEIDop.GmbID/DC.identifier">gmb-2017-1083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RA 1</meta:user-defined>
    <meta:user-defined meta:name="OVERHEIDop.woonplaats">Neeritter</meta:user-defined>
    <meta:user-defined meta:name="OVERHEIDop.straatnaam">Maubroek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071 353665</meta:user-defined>
    <meta:user-defined meta:name="OVERHEIDop.versieInformatie"/>
  </office:meta>
</office:document-meta>
</file>