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/bouwen Bantu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9 juni 2017 tot en met donderdag 15 juni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realiseren van een woonzorgvoorziening, Bantuinweg 2, Rhenen. Aanvraagnummer Z-170815. Indieningsdatum: 13 juni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31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/bouwen Bantui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14</meta:user-defined>
    <meta:user-defined meta:name="OVERHEIDop.GmbID/DC.identifier">gmb-2017-10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X 2</meta:user-defined>
    <meta:user-defined meta:name="OVERHEIDop.woonplaats">Rhenen</meta:user-defined>
    <meta:user-defined meta:name="OVERHEIDop.straatnaam">Bantui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2 441230</meta:user-defined>
    <meta:user-defined meta:name="OVERHEIDop.versieInformatie"/>
  </office:meta>
</office:document-meta>
</file>