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 de Wolfskuil ong.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ermond maken bekend dat de volgende melding is ontvangen: </text:p>
            <text:p text:style-name="common-al">ingevolge het Besluit lozen buiten inrichtingen:</text:p>
            <text:p text:style-name="common-al"/>
            <text:p text:style-name="common-al">HMB BV voor het oprichten van een gesloten bodemenergiesysteem gelegen aan Boven de Wolfskuil ong 6049 LX, te Her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8313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13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13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ven de Wolfskuil ong.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313</meta:user-defined>
    <meta:user-defined meta:name="OVERHEIDop.GmbID/DC.identifier">gmb-2017-10831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LX</meta:user-defined>
    <meta:user-defined meta:name="OVERHEIDop.woonplaats">Herten</meta:user-defined>
    <meta:user-defined meta:name="OVERHEIDop.straatnaam">Boven de Wolfskuil</meta:user-defined>
    <meta:user-defined meta:name="OVERHEIDgvop.Informatietype/DC.type">Beschikkingen | afhandelin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907 355776</meta:user-defined>
    <meta:user-defined meta:name="OVERHEIDop.versieInformatie"/>
  </office:meta>
</office:document-meta>
</file>