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juni 2017</text:p>
            <text:p text:style-name="common-al">Locatie: JF Kennedylaan in Bunnik</text:p>
            <text:p text:style-name="common-al">Zaaknummer: 465236</text:p>
            <text:p text:style-name="common-al">Activiteit: het verwijderen van een laagspanningskabel</text:p>
            <text:p text:style-name="common-al">Bestuursorgaan: college van burgemeester en wethouders</text:p>
            <text:p text:style-name="common-al">Datum verzending besluit: 22 jun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31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1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1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wijderen van een laagspannings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11</meta:user-defined>
    <meta:user-defined meta:name="OVERHEIDop.GmbID/DC.identifier">gmb-2017-108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8</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16 453278</meta:user-defined>
    <meta:user-defined meta:name="OVERHEIDop.versieInformatie"/>
  </office:meta>
</office:document-meta>
</file>