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peeltuinvereniging Hul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ltuinvereniging Hulhuizen, voor het organiseren van het 50-jarig jubileum op 1 juli 2017 in de speeltuin aan de Munnikhofsestraat 22 in Gendt (23 juni 2017) <text:span text:style-name="nadrukcur">(6691 H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3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peeltuinvereniging Hul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10</meta:user-defined>
    <meta:user-defined meta:name="OVERHEIDop.GmbID/DC.identifier">gmb-2017-108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