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ndernemersvereniging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nemersvereniging Huissen, voor het organiseren van Koopzondag met Back tot he Music op 2 juli 2017 in het centrum van Huissen (27 juni 2017) <text:span text:style-name="nadrukcur">(6851 AA)</text:span>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8307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30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30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: Ondernemersvereniging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307</meta:user-defined>
    <meta:user-defined meta:name="OVERHEIDop.GmbID/DC.identifier">gmb-2017-10830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AA 112</meta:user-defined>
    <meta:user-defined meta:name="OVERHEIDop.woonplaats">Huissen</meta:user-defined>
    <meta:user-defined meta:name="OVERHEIDop.straatnaam">Arnhemsepoor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076 439208</meta:user-defined>
    <meta:user-defined meta:name="OVERHEIDop.versieInformatie"/>
  </office:meta>
</office:document-meta>
</file>