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ruitbedrijf de Woe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Fruitbedrijf de Woerdt, voor het organiseren van een Zomerfair op 26 augustus 2017 aan de Woerdsestraat 4 en 5 in R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830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0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0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Fruitbedrijf de Woer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06</meta:user-defined>
    <meta:user-defined meta:name="OVERHEIDop.GmbID/DC.identifier">gmb-2017-1083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</meta:user-defined>
    <meta:user-defined meta:name="OVERHEIDop.woonplaats">Ressen</meta:user-defined>
    <meta:user-defined meta:name="OVERHEIDop.straatnaam">Woerd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466 433247</meta:user-defined>
    <meta:user-defined meta:name="OVERHEIDop.versieInformatie"/>
  </office:meta>
</office:document-meta>
</file>