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2-3-1-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2-2-3-1-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2-2-3-1-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5-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2-5-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2-2-5-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2-5-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2-2-5-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2-2-5-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3-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3-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5-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5-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5-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5-1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5-1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5-1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1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14-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5-14-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5-14-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5-14-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5-14-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3-5-14-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3-5-14-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5-15-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5-15-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5-15-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7-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7-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8-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8-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8-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8-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8-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8-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8-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8-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8-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8-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8-3-3-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3-8-3-3-3-3-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3-8-3-3-3-3-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3-8-3-3-3-3-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3-8-3-3-3-3-8">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3-8-3-3-3-3-9">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2-3-8-3-3-3-3-10">
      <text:list-level-style-number style:num-format="" style:num-prefix="2.3.10." text:level="1" text:start-value="2310">
        <style:list-level-properties text:min-label-width="10mm"/>
      </text:list-level-style-number>
      <text:list-level-style-number style:num-format="" style:num-prefix="2.3.10." text:level="2">
        <style:list-level-properties text:min-label-width="10mm" text:space-before="10mm"/>
      </text:list-level-style-number>
    </text:list-style>
    <text:list-style style:name="id1-3-2-2-3-8-3-3-3-3-11">
      <text:list-level-style-number style:num-format="" style:num-prefix="2.3.11." text:level="1" text:start-value="2311">
        <style:list-level-properties text:min-label-width="10mm"/>
      </text:list-level-style-number>
      <text:list-level-style-number style:num-format="" style:num-prefix="2.3.11." text:level="2">
        <style:list-level-properties text:min-label-width="10mm" text:space-before="10mm"/>
      </text:list-level-style-number>
    </text:list-style>
    <text:list-style style:name="id1-3-2-2-3-8-3-3-3-3-12">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3-8-3-3-3-3-13">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3-8-3-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8-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8-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8-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8-3-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8-3-3-8-3">
      <text:list-level-style-bullet text:bullet-char="-" text:level="1">
        <style:list-level-properties text:min-label-width="10mm"/>
      </text:list-level-style-bullet>
    </text:list-style>
    <text:list-style style:name="id1-3-2-2-3-8-3-3-8-3-1">
      <text:list-level-style-bullet text:bullet-char="-" text:level="1">
        <style:list-level-properties text:min-label-width="10mm"/>
      </text:list-level-style-bullet>
    </text:list-style>
    <text:list-style style:name="id1-3-2-2-3-8-3-3-8-3-2">
      <text:list-level-style-bullet text:bullet-char="-" text:level="1">
        <style:list-level-properties text:min-label-width="10mm"/>
      </text:list-level-style-bullet>
    </text:list-style>
    <text:list-style style:name="id1-3-2-2-3-8-3-3-8-3-3">
      <text:list-level-style-bullet text:bullet-char="-" text:level="1">
        <style:list-level-properties text:min-label-width="10mm"/>
      </text:list-level-style-bullet>
    </text:list-style>
    <text:list-style style:name="id1-3-2-2-3-8-3-3-8-3-4">
      <text:list-level-style-bullet text:bullet-char="-" text:level="1">
        <style:list-level-properties text:min-label-width="10mm"/>
      </text:list-level-style-bullet>
    </text:list-style>
    <text:list-style style:name="id1-3-2-2-3-8-3-3-8-3-5">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1-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1-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1-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3-2-3">
      <text:list-level-style-bullet text:bullet-char="•" text:level="1">
        <style:list-level-properties text:min-label-width="10mm"/>
      </text:list-level-style-bullet>
    </text:list-style>
    <text:list-style style:name="id1-3-2-2-5-2-2-3-2-3-1">
      <text:list-level-style-bullet text:bullet-char="•" text:level="1">
        <style:list-level-properties text:min-label-width="10mm"/>
      </text:list-level-style-bullet>
    </text:list-style>
    <text:list-style style:name="id1-3-2-2-5-2-2-3-2-3-2">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3-3-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2-3-3-3-3-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2-3-3-3-3-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6-1-1">
      <style:table-column-properties style:rel-column-width="50*"/>
    </style:style>
    <style:style style:family="table-column" style:parent-style-name="colspec" style:name="id1-3-2-6-6-1-2">
      <style:table-column-properties style:rel-column-width="50*"/>
    </style:style>
    <style:style style:family="table-column" style:parent-style-name="colspec" style:name="id1-3-2-6-9-1-1">
      <style:table-column-properties style:rel-column-width="25*"/>
    </style:style>
    <style:style style:family="table-column" style:parent-style-name="colspec" style:name="id1-3-2-6-9-1-2">
      <style:table-column-properties style:rel-column-width="25*"/>
    </style:style>
    <style:style style:family="table-column" style:parent-style-name="colspec" style:name="id1-3-2-6-9-1-3">
      <style:table-column-properties style:rel-column-width="25*"/>
    </style:style>
    <style:style style:family="table-column" style:parent-style-name="colspec" style:name="id1-3-2-6-9-1-4">
      <style:table-column-properties style:rel-column-width="25*"/>
    </style:style>
    <style:style style:family="table-column" style:parent-style-name="colspec" style:name="id1-3-2-6-11-1-1">
      <style:table-column-properties style:rel-column-width="40*"/>
    </style:style>
    <style:style style:family="table-column" style:parent-style-name="colspec" style:name="id1-3-2-6-11-1-2">
      <style:table-column-properties style:rel-column-width="30*"/>
    </style:style>
    <style:style style:family="table-column" style:parent-style-name="colspec" style:name="id1-3-2-6-11-1-3">
      <style:table-column-properties style:rel-column-width="30*"/>
    </style:style>
    <style:style style:family="table-column" style:parent-style-name="colspec" style:name="id1-3-2-6-13-1-1">
      <style:table-column-properties style:rel-column-width="40*"/>
    </style:style>
    <style:style style:family="table-column" style:parent-style-name="colspec" style:name="id1-3-2-6-13-1-2">
      <style:table-column-properties style:rel-column-width="30*"/>
    </style:style>
    <style:style style:family="table-column" style:parent-style-name="colspec" style:name="id1-3-2-6-13-1-3">
      <style:table-column-properties style:rel-column-width="30*"/>
    </style:style>
    <style:style style:family="table-column" style:parent-style-name="colspec" style:name="id1-3-2-7-3-1-1">
      <style:table-column-properties style:rel-column-width="34*"/>
    </style:style>
    <style:style style:family="table-column" style:parent-style-name="colspec" style:name="id1-3-2-7-3-1-2">
      <style:table-column-properties style:rel-column-width="22*"/>
    </style:style>
    <style:style style:family="table-column" style:parent-style-name="colspec" style:name="id1-3-2-7-3-1-3">
      <style:table-column-properties style:rel-column-width="22*"/>
    </style:style>
    <style:style style:family="table-column" style:parent-style-name="colspec" style:name="id1-3-2-7-3-1-4">
      <style:table-column-properties style:rel-column-width="22*"/>
    </style:style>
    <style:style style:family="table-column" style:parent-style-name="colspec" style:name="id1-3-2-8-5-1-1">
      <style:table-column-properties style:rel-column-width="50*"/>
    </style:style>
    <style:style style:family="table-column" style:parent-style-name="colspec" style:name="id1-3-2-8-5-1-2">
      <style:table-column-properties style:rel-column-width="50*"/>
    </style:style>
    <style:style style:family="table-column" style:parent-style-name="colspec" style:name="id1-3-2-8-7-1-1">
      <style:table-column-properties style:rel-column-width="20*"/>
    </style:style>
    <style:style style:family="table-column" style:parent-style-name="colspec" style:name="id1-3-2-8-7-1-2">
      <style:table-column-properties style:rel-column-width="80*"/>
    </style:style>
    <style:style style:family="table-column" style:parent-style-name="colspec" style:name="id1-3-2-8-9-1-1">
      <style:table-column-properties style:rel-column-width="6*"/>
    </style:style>
    <style:style style:family="table-column" style:parent-style-name="colspec" style:name="id1-3-2-8-9-1-2">
      <style:table-column-properties style:rel-column-width="22*"/>
    </style:style>
    <style:style style:family="table-column" style:parent-style-name="colspec" style:name="id1-3-2-8-9-1-3">
      <style:table-column-properties style:rel-column-width="10*"/>
    </style:style>
    <style:style style:family="table-column" style:parent-style-name="colspec" style:name="id1-3-2-8-9-1-4">
      <style:table-column-properties style:rel-column-width="24*"/>
    </style:style>
    <style:style style:family="table-column" style:parent-style-name="colspec" style:name="id1-3-2-8-9-1-5">
      <style:table-column-properties style:rel-column-width="24*"/>
    </style:style>
    <style:style style:family="table-column" style:parent-style-name="colspec" style:name="id1-3-2-8-9-1-6">
      <style:table-column-properties style:rel-column-width="14*"/>
    </style: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7">
      <text:list-level-style-bullet text:bullet-char="•" text:level="1">
        <style:list-level-properties text:min-label-width="10mm"/>
      </text:list-level-style-bullet>
    </text:list-style>
    <text:list-style style:name="id1-3-2-9-15-8">
      <text:list-level-style-bullet text:bullet-char="•" text:level="1">
        <style:list-level-properties text:min-label-width="10mm"/>
      </text:list-level-style-bullet>
    </text:list-style>
    <text:list-style style:name="id1-3-2-9-15-9">
      <text:list-level-style-bullet text:bullet-char="•" text:level="1">
        <style:list-level-properties text:min-label-width="10mm"/>
      </text:list-level-style-bullet>
    </text:list-style>
    <text:list-style style:name="id1-3-2-9-15-10">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13">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10">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18-13">
      <text:list-level-style-bullet text:bullet-char="•" text:level="1">
        <style:list-level-properties text:min-label-width="10mm"/>
      </text:list-level-style-bullet>
    </text:list-style>
    <text:list-style style:name="id1-3-2-9-18-14">
      <text:list-level-style-bullet text:bullet-char="•" text:level="1">
        <style:list-level-properties text:min-label-width="10mm"/>
      </text:list-level-style-bullet>
    </text:list-style>
    <text:list-style style:name="id1-3-2-9-18-15">
      <text:list-level-style-bullet text:bullet-char="•" text:level="1">
        <style:list-level-properties text:min-label-width="10mm"/>
      </text:list-level-style-bullet>
    </text:list-style>
    <text:list-style style:name="id1-3-2-9-18-16">
      <text:list-level-style-bullet text:bullet-char="•" text:level="1">
        <style:list-level-properties text:min-label-width="10mm"/>
      </text:list-level-style-bullet>
    </text:list-style>
    <text:list-style style:name="id1-3-2-9-18-17">
      <text:list-level-style-bullet text:bullet-char="•" text:level="1">
        <style:list-level-properties text:min-label-width="10mm"/>
      </text:list-level-style-bullet>
    </text:list-style>
    <text:list-style style:name="id1-3-2-9-18-18">
      <text:list-level-style-bullet text:bullet-char="•" text:level="1">
        <style:list-level-properties text:min-label-width="10mm"/>
      </text:list-level-style-bullet>
    </text:list-style>
    <text:list-style style:name="id1-3-2-9-18-19">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text:list-style style:name="id1-3-2-9-34-8">
      <text:list-level-style-bullet text:bullet-char="•" text:level="1">
        <style:list-level-properties text:min-label-width="10mm"/>
      </text:list-level-style-bullet>
    </text:list-style>
    <text:list-style style:name="id1-3-2-9-34-9">
      <text:list-level-style-bullet text:bullet-char="•" text:level="1">
        <style:list-level-properties text:min-label-width="10mm"/>
      </text:list-level-style-bullet>
    </text:list-style>
    <text:list-style style:name="id1-3-2-9-34-10">
      <text:list-level-style-bullet text:bullet-char="•" text:level="1">
        <style:list-level-properties text:min-label-width="10mm"/>
      </text:list-level-style-bullet>
    </text:list-style>
    <text:list-style style:name="id1-3-2-9-34-11">
      <text:list-level-style-bullet text:bullet-char="•" text:level="1">
        <style:list-level-properties text:min-label-width="10mm"/>
      </text:list-level-style-bullet>
    </text:list-style>
    <text:list-style style:name="id1-3-2-9-34-12">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56-4">
      <text:list-level-style-bullet text:bullet-char="•" text:level="1">
        <style:list-level-properties text:min-label-width="10mm"/>
      </text:list-level-style-bullet>
    </text:list-style>
    <text:list-style style:name="id1-3-2-9-56-5">
      <text:list-level-style-bullet text:bullet-char="•" text:level="1">
        <style:list-level-properties text:min-label-width="10mm"/>
      </text:list-level-style-bullet>
    </text:list-style>
    <text:list-style style:name="id1-3-2-9-56-6">
      <text:list-level-style-bullet text:bullet-char="•" text:level="1">
        <style:list-level-properties text:min-label-width="10mm"/>
      </text:list-level-style-bullet>
    </text:list-style>
    <text:list-style style:name="id1-3-2-9-56-7">
      <text:list-level-style-bullet text:bullet-char="•" text:level="1">
        <style:list-level-properties text:min-label-width="10mm"/>
      </text:list-level-style-bullet>
    </text:list-style>
    <text:list-style style:name="id1-3-2-9-56-8">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text:list-style style:name="id1-3-2-9-61-5">
      <text:list-level-style-bullet text:bullet-char="•" text:level="1">
        <style:list-level-properties text:min-label-width="10mm"/>
      </text:list-level-style-bullet>
    </text:list-style>
    <text:list-style style:name="id1-3-2-9-61-6">
      <text:list-level-style-bullet text:bullet-char="•" text:level="1">
        <style:list-level-properties text:min-label-width="10mm"/>
      </text:list-level-style-bullet>
    </text:list-style>
    <text:list-style style:name="id1-3-2-9-61-7">
      <text:list-level-style-bullet text:bullet-char="•" text:level="1">
        <style:list-level-properties text:min-label-width="10mm"/>
      </text:list-level-style-bullet>
    </text:list-style>
    <text:list-style style:name="id1-3-2-9-61-8">
      <text:list-level-style-bullet text:bullet-char="•" text:level="1">
        <style:list-level-properties text:min-label-width="10mm"/>
      </text:list-level-style-bullet>
    </text:list-style>
    <text:list-style style:name="id1-3-2-9-61-9">
      <text:list-level-style-bullet text:bullet-char="•" text:level="1">
        <style:list-level-properties text:min-label-width="10mm"/>
      </text:list-level-style-bullet>
    </text:list-style>
    <text:list-style style:name="id1-3-2-9-61-10">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9-64-3">
      <text:list-level-style-bullet text:bullet-char="•" text:level="1">
        <style:list-level-properties text:min-label-width="10mm"/>
      </text:list-level-style-bullet>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Olst-Wijhe 2017</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d.d. 02-05-2017, nr. 31</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tweede, derde en zevende lid</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1&amp;artikel=2.1.7&amp;z=2016-08-01&amp;g=2016-08-01" xlink:type="simple">2.1.7</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text:p>
          </text:section>
          <text:section text:name="afkondiging_id1-3-2-1-2" text:style-name="afkondiging">
            <text:p text:style-name="afkondiging_top"/>
            <text:p text:style-name="al">
            <text:span text:style-name="nadrukvet">besluit:</text:span>
          </text:p>
            <text:p text:style-name="al"/>
            <text:p text:style-name="al">vast te stellen de “Verordening Wmo gemeente Olst-Wijh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1.1</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1.2</text:number>
                      <text:p text:style-name="al">
                    <text:span text:style-name="nadrukcur">bijdrage in de kosten:</text:span> Bijdrage als bedoeld in <text:a xlink:href="http://wetten.overheid.nl/jci1.3:c:BWBR0035362&amp;hoofdstuk=2&amp;paragraaf=1&amp;artikel=2.1.4&amp;z=2016-08-01&amp;g=2016-08-01" xlink:type="simple">artikel 2.1.4, eerste lid, van de wet</text:a>;</text:p>
                    </text:list-item>
                    <text:list-item text:style-override="id1-3-2-2-1-2-2-3-3">
                      <text:number>1.3</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4">
                      <text:number>1.4</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 </text:p>
                    </text:list-item>
                    <text:list-item text:style-override="id1-3-2-2-1-2-2-3-5">
                      <text:number>1.5</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 </text:p>
                    </text:list-item>
                    <text:list-item text:style-override="id1-3-2-2-1-2-2-3-6">
                      <text:number>1.6</text:number>
                      <text:p text:style-name="al">
                    <text:span text:style-name="nadrukcur">ingezetene:</text:span> Cliënt die woonplaats heeft in de gemeente Olst-Wijhe;</text:p>
                    </text:list-item>
                    <text:list-item text:style-override="id1-3-2-2-1-2-2-3-7">
                      <text:number>1.7</text:number>
                      <text:p text:style-name="al">
                    <text:span text:style-name="nadrukcur">instelling:</text:span> Elke in de maatschappij als zelfstandige eenheid optredend organisatorisch verband waarin maatschappelijke ondersteuning wordt verleend in de vorm van dienstverlening;</text:p>
                    </text:list-item>
                    <text:list-item text:style-override="id1-3-2-2-1-2-2-3-8">
                      <text:number>1.8</text:number>
                      <text:p text:style-name="al">
                    <text:span text:style-name="nadrukcur">melding:</text:span> Kenbaar maken van de hulpvraag aan het college als bedoeld in <text:a xlink:href="http://wetten.overheid.nl/jci1.3:c:BWBR0035362&amp;hoofdstuk=2&amp;paragraaf=3&amp;artikel=2.3.2&amp;z=2016-08-01&amp;g=2016-08-01" xlink:type="simple">artikel 2.3.2, eerste lid van de wet</text:a>;</text:p>
                    </text:list-item>
                    <text:list-item text:style-override="id1-3-2-2-1-2-2-3-9">
                      <text:number>1.9</text:number>
                      <text:p text:style-name="al">
                    <text:span text:style-name="nadrukcur">normaal gebruik van de woning:</text:span> De mogelijkheid om normale (elementaire) woonfuncties te kunnen verrichten; </text:p>
                    </text:list-item>
                    <text:list-item text:style-override="id1-3-2-2-1-2-2-3-10">
                      <text:number>1.10</text:number>
                      <text:p text:style-name="al">
                    <text:span text:style-name="nadrukcur">onverwijld:</text:span> Zo spoedig mogelijk, maar in ieder geval binnen drie werkdagen; </text:p>
                    </text:list-item>
                    <text:list-item text:style-override="id1-3-2-2-1-2-2-3-11">
                      <text:number>1.11</text:number>
                      <text:p text:style-name="al">
                    <text:span text:style-name="nadrukcur">persoonlijk plan:</text:span> Plan waarin de cliënt de omstandigheden, bedoeld in <text:a xlink:href="http://wetten.overheid.nl/jci1.3:c:BWBR0035362&amp;hoofdstuk=2&amp;paragraaf=3&amp;artikel=2.3.2&amp;z=2016-08-01&amp;g=2016-08-01" xlink:type="simple">artikel 2.3.2, vierde lid, onderdelen a tot en met g van de wet</text:a>, beschrijft en aangeeft welke maatschappelijke ondersteuning naar zijn mening het meest is aangewezen; </text:p>
                    </text:list-item>
                    <text:list-item text:style-override="id1-3-2-2-1-2-2-3-12">
                      <text:number>1.12</text:number>
                      <text:p text:style-name="al">
                    <text:span text:style-name="nadrukcur">ondersteuningsplan:</text:span> De verwoording van het afgesproken arrangement aan ondersteuning voor cliënt (individu of gezin) bestaande uit de inzet van oplossingen in de eigen kracht van cliënt, mantelzorg, algemene voorzieningen, informele zorg en maatwerkvoorzieningen. Daarnaast worden in het ondersteuningsplan ook de te behalen resultaten, de looptijd (geldigheidsduur) en specifieke functies van maatwerkvoorzieningen benoemd. Het ondersteuningsplan wordt in overleg tussen cliënt en gemeente opgesteld.</text:p>
                    </text:list-item>
                    <text:list-item text:style-override="id1-3-2-2-1-2-2-3-13">
                      <text:number>1.13</text:number>
                      <text:p text:style-name="al">
                    <text:span text:style-name="nadrukcur">uitvoeringsbesluit:</text:span>
                    <text:a xlink:href="http://wetten.overheid.nl/jci1.3:c:BWBR0035733&amp;z=2017-06-01&amp;g=2017-06-01" xlink:type="simple">Uitvoeringsbesluit Wmo 2015</text:a>; </text:p>
                    </text:list-item>
                    <text:list-item text:style-override="id1-3-2-2-1-2-2-3-14">
                      <text:number>1.14</text:number>
                      <text:p text:style-name="al">
                    <text:span text:style-name="nadrukcur">vervoersvoorziening:</text:span> Een maatwerkvoorziening, al dan niet gemotoriseerd, waarmee de cliënt zich in zijn directe leefomgeving kan verplaatsen; </text:p>
                    </text:list-item>
                    <text:list-item text:style-override="id1-3-2-2-1-2-2-3-15">
                      <text:number>1.15</text:number>
                      <text:p text:style-name="al">
                    <text:span text:style-name="nadrukcur">wet:</text:span>
                    <text:a xlink:href="http://wetten.overheid.nl/jci1.3:c:BWBR0035362&amp;z=2016-08-01&amp;g=2016-08-01" xlink:type="simple">Wet maatschappelijke ondersteuning 2015</text:a>.</text:p>
                    </text:list-item>
                    <text:list-item text:style-override="id1-3-2-2-1-2-2-3-16">
                      <text:number>1.16</text:number>
                      <text:p text:style-name="al">
                    <text:span text:style-name="nadrukcur">woning:</text:span> Besloten ruimte die bereikbaar is door een eigen toegang al dan niet samen met een of meer andere ruimten, bestemd of geschikt is voor permanente bewoning door een huishouden.</text:p>
                    </text:list-item>
                    <text:list-item text:style-override="id1-3-2-2-1-2-2-3-17">
                      <text:number>1.17</text:number>
                      <text:p text:style-name="al">
                    <text:span text:style-name="nadrukcur">woonvoorziening:</text:span> Een maatwerkvoorziening gericht op het normale gebruik van de woning. </text:p>
                    </text:list-item>
                  </text:list>
                </text:list-item>
                <text:list-item text:style-override="id1-3-2-2-1-2-3">
                  <text:number>2.</text:number>
                  <text:p text:style-name="al">Alle begrippen die in deze verordening worden gebruikt en niet nader worden omschreven hebben dezelfde betekenis als in de <text:a xlink:href="http://wetten.overheid.nl/jci1.3:c:BWBR0035362&amp;z=2016-08-01&amp;g=2016-08-01" xlink:type="simple">wet</text:a>, het <text:a xlink:href="http://wetten.overheid.nl/jci1.3:c:BWBR0035733&amp;z=2017-06-01&amp;g=2017-06-01" xlink:type="simple">Uitvoeringsbesluit</text:a> en de <text:a xlink:href="http://wetten.overheid.nl/jci1.3:c:BWBR0005537&amp;z=2017-06-12&amp;g=2017-06-12" xlink:type="simple">Algemene wet bestuursrecht</text:a>.</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vorm vrij bij het college worden gemeld. </text:p>
                </text:list-item>
                <text:list-item text:style-override="id1-3-2-2-2-2-3">
                  <text:number>2.</text:number>
                  <text:p text:style-name="al">Het college bevestigt schriftelijk de ontvangst van de melding en maakt zo spoedig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 het onderzoek als bedoeld in artikel 6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Het college start in dit geval het onderzoek na ontvangst van dit plan. Hierdoor heeft dit een opschortende werking.</text:p>
                </text:list-item>
                <text:list-item text:style-override="id1-3-2-2-2-4-3">
                  <text:number>2.</text:number>
                  <text:p text:style-name="al">Het college betrekt het persoonlijk plan bij het onderzoek als bedoeld in artikel 6 van deze verordening. </text:p>
                </text:list-item>
                <text:list-item text:style-override="id1-3-2-2-2-4-4">
                  <text:number>3.</text:number>
                  <text:p text:style-name="al">Het persoonlijk plan kan onderdeel uitmaken van het ondersteuningsplan.</text:p>
                </text:list-item>
              </text:list>
            </text:section>
            <text:section text:name="artikel_id1-3-2-2-2-5" text:style-name="artikel">
              <text:p text:style-name="artikel_kop_titel"><text:span text:style-name="artikel_kop_label">ARTIKEL</text:span> <text:span text:style-name="artikel_kop_nr">5.</text:span> INFORMATIE EN IDENTIFICATIE</text:p>
              <text:p text:style-name="al">De cliënt dan wel diens vertegenwoordiger verschaft het college de gegevens en bescheiden die voor het onderzoek nodig zijn en waarover hij redelijkerwijs de beschikking kan krijgen.</text:p>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text:p>
                </text:list-item>
                <text:list-item text:style-override="id1-3-2-2-2-6-3">
                  <text:number>2.</text:number>
                  <text:p text:style-name="al">De factoren, genoemd in <text:a xlink:href="http://wetten.overheid.nl/jci1.3:c:BWBR0035362&amp;hoofdstuk=2&amp;paragraaf=3&amp;artikel=2.3.2&amp;z=2016-08-01&amp;g=2016-08-01" xlink:type="simple">artikel 2.3.2, vierde lid, van de wet</text:a> maken in ieder geval deel uit van het onderzoek en vormen de basis van het gesprek als bedoeld in het eerste lid. </text:p>
                </text:list-item>
                <text:list-item text:style-override="id1-3-2-2-2-6-4">
                  <text:number>3.</text:number>
                  <text:p text:style-name="al">Indien een maatwerkvoorziening deel uitmaakt van het ondersteuningsplan wordt tijdens het gesprek aan de cliënt dan wel diens vertegenwoordiger in begrijpelijke bewoordingen verteld welke mogelijkheden bestaan om te kiezen voor een persoonsgebonden budget en wat de gevolgen van die keuze kunnen zijn.</text:p>
                </text:list-item>
                <text:list-item text:style-override="id1-3-2-2-2-6-5">
                  <text:number>4.</text:number>
                  <text:p text:style-name="al">Het college wijst de cliënt dan wel zijn vertegenwoordiger op de mogelijkheid om een aanvraag als bedoeld in artikel 8 in te dienen. </text:p>
                </text:list-item>
                <text:list-item text:style-override="id1-3-2-2-2-6-6">
                  <text:number>5.</text:number>
                  <text:p text:style-name="al">Het college wijst de cliënt dan wel zijn vertegenwoordiger op de mogelijkheid om een schriftelijke weergave van het gesprek te ontvangen. Het college verstrekt op verzoek van de cliënt dan wel diens vertegenwoordiger een schriftelijke weergave van de uitkomsten van het onderzoek, waaronder een verslag van het gesprek als bedoeld in het eerste lid. </text:p>
                </text:list-item>
                <text:list-item text:style-override="id1-3-2-2-2-6-7">
                  <text:number>6.</text:number>
                  <text:p text:style-name="al">Indien een maatwerkvoorziening deel uitmaakt van het ondersteuningsplan ondertekent de cliënt het verslag voor gezien of akkoord en stuurt een ondertekend exemplaar onverwijld naar het college. De cliënt dan wel zijn vertegenwoordiger kan feitelijke gegevens corrigeren en kan zijn/haar opmerkingen bij het onderzoeksverslag kenbaar maken. Correcties en opmerkingen worden aan het onderzoeksverslag toegevoegd.</text:p>
                </text:list-item>
                <text:list-item text:style-override="id1-3-2-2-2-6-8">
                  <text:number>7.</text:number>
                  <text:p text:style-name="al">Als de cliënt tekent voor gezien zoals bedoeld in het voorgaande lid, kan hij daarbij tevens aangeven wat de reden is waarom hij niet akkoord is.</text:p>
                </text:list-item>
                <text:list-item text:style-override="id1-3-2-2-2-6-9">
                  <text:number>8.</text:number>
                  <text:p text:style-name="al">Als een maatwerkvoorziening onderdeel uitmaakt van het ondersteuningsplan, wordt dit opgenomen in het verslag van het gesprek. Als de cliënt genoegzaam bekend is bij de gemeente, kan het college overeenstemming met de cliënt afzien van een onderzoek als bedoeld in dit artikel.</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of voor de beoordeling van de behoefte voor maatschappelijke ondersteuning, degene door wie een melding of een aanvraag is ingediend of bij gebruikelijke zorg diens relevante huisgenoten:</text:p>
                  <text:list text:style-name="id1-3-2-2-2-7-2-3">
                    <text:list-item text:style-override="id1-3-2-2-2-7-2-3-1">
                      <text:number>1.1</text:number>
                      <text:p text:style-name="al">op te roepen in persoon te verschijnen op een door het college te bepalen plaats en tijdstip en hem te bevragen;</text:p>
                    </text:list-item>
                    <text:list-item text:style-override="id1-3-2-2-2-7-2-3-2">
                      <text:number>1.2</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2.1</text:number>
                      <text:p text:style-name="al">het handelt om een aanvraag van een persoon die niet eerder een voorziening heeft gehad c.q met wie niet eerder een gesprek als bedoeld in artikel 6 is gevoerd;</text:p>
                    </text:list-item>
                    <text:list-item text:style-override="id1-3-2-2-2-7-3-3-2">
                      <text:number>2.2</text:number>
                      <text:p text:style-name="al">het handelt om een aanvraag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2.3</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elektronisch bij het college worden ingediend. </text:p>
                </text:list-item>
                <text:list-item text:style-override="id1-3-2-2-2-8-3">
                  <text:number>2.</text:number>
                  <text:p text:style-name="al">Een aanvraag kan worden ingediend door middel van een aanvraagformulier. </text:p>
                </text:list-item>
                <text:list-item text:style-override="id1-3-2-2-2-8-4">
                  <text:number>3.</text:number>
                  <text:p text:style-name="al">Een door de cliënt ondertekend verslag van het gesprek kan worden beschouwd als aanvraagformulier als de cliënt dit op het gespreksverslag heeft aangekruis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LGEMENE CRITERIA VOOR EEN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1.1</text:number>
                      <text:p text:style-name="al">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3-2-2-3-1-3">
                        <text:list-item text:style-override="id1-3-2-2-3-2-2-3-1-3-1">
                          <text:number>1.1.1.</text:number>
                          <text:p text:style-name="al">op eigen kracht;</text:p>
                        </text:list-item>
                        <text:list-item text:style-override="id1-3-2-2-3-2-2-3-1-3-2">
                          <text:number>1.1.2.</text:number>
                          <text:p text:style-name="al">met gebruikelijke hulp;</text:p>
                        </text:list-item>
                        <text:list-item text:style-override="id1-3-2-2-3-2-2-3-1-3-3">
                          <text:number>1.1.3.</text:number>
                          <text:p text:style-name="al">met mantelzorg;</text:p>
                        </text:list-item>
                        <text:list-item text:style-override="id1-3-2-2-3-2-2-3-1-3-4">
                          <text:number>1.1.4.</text:number>
                          <text:p text:style-name="al">met hulp van andere personen uit zijn sociale netwerk;</text:p>
                        </text:list-item>
                        <text:list-item text:style-override="id1-3-2-2-3-2-2-3-1-3-5">
                          <text:number>1.1.5.</text:number>
                          <text:p text:style-name="al">met gebruikmaking van algemeen gebruikelijke voorzieningen; of</text:p>
                        </text:list-item>
                        <text:list-item text:style-override="id1-3-2-2-3-2-2-3-1-3-6">
                          <text:number>1.1.6.</text:number>
                          <text:p text:style-name="al">met gebruikmaking van algemene voorzieningen. </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2-2-5">
                    <text:list-item text:style-override="id1-3-2-2-3-2-2-5-1">
                      <text:number>2.1</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5-1-3">
                        <text:list-item text:style-override="id1-3-2-2-3-2-2-5-1-3-1">
                          <text:number>2.1.1.</text:number>
                          <text:p text:style-name="al">op eigen kracht;</text:p>
                        </text:list-item>
                        <text:list-item text:style-override="id1-3-2-2-3-2-2-5-1-3-2">
                          <text:number>2.1.2.</text:number>
                          <text:p text:style-name="al">met gebruikelijke hulp;</text:p>
                        </text:list-item>
                        <text:list-item text:style-override="id1-3-2-2-3-2-2-5-1-3-3">
                          <text:number>2.1.3.</text:number>
                          <text:p text:style-name="al">met mantelzorg;</text:p>
                        </text:list-item>
                        <text:list-item text:style-override="id1-3-2-2-3-2-2-5-1-3-4">
                          <text:number>2.1.4.</text:number>
                          <text:p text:style-name="al">met hulp van andere personen uit zijn sociale netwerk; of</text:p>
                        </text:list-item>
                        <text:list-item text:style-override="id1-3-2-2-3-2-2-5-1-3-5">
                          <text:number>2.1.5.</text:number>
                          <text:p text:style-name="al">met gebruikmaking van algemene voorzieningen. </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3">
                  <text:number> 2. </text:number>
                  <text:p text:style-name="al">Recht op een maatwerkvoorziening bestaat slechts voor zover deze als de goedkoopst adequate voorziening kan worden aangemerkt.</text:p>
                </text:list-item>
                <text:list-item text:style-override="id1-3-2-2-3-2-4">
                  <text:number> 3. </text:number>
                  <text:p text:style-name="al">De uitvoering van een maatwerkvoorziening kan worden belegd bij een centrumgemeente.</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1.1.</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1.2.</text:number>
                      <text:p text:style-name="al">voor zover de cliënt op eigen kracht, met gebruikelijke hulp, met mantelzorg of met hulp van andere personen uit zijn sociale netwerk de beperkingen kan wegnemen;</text:p>
                    </text:list-item>
                    <text:list-item text:style-override="id1-3-2-2-3-3-2-3-3">
                      <text:number>1.3.</text:number>
                      <text:p text:style-name="al">voor zover de cliënt met gebruikmaking van algemene voorzieningen de beperkingen kan wegnemen;</text:p>
                    </text:list-item>
                    <text:list-item text:style-override="id1-3-2-2-3-3-2-3-4">
                      <text:number>1.4.</text:number>
                      <text:p text:style-name="al">indien de voorziening voor een persoon als cliënt algemeen gebruikelijk is;</text:p>
                    </text:list-item>
                    <text:list-item text:style-override="id1-3-2-2-3-3-2-3-5">
                      <text:number>1.5.</text:number>
                      <text:p text:style-name="al">indien het een voorziening betreft die de cliënt vóór de melding en vóór datum van besluit heeft gerealiseerd of geaccepteerd, tenzij het college daarvoor schriftelijk toestemming heeft verleend of de noodzaak achteraf nog kan worden vastgesteld;</text:p>
                    </text:list-item>
                    <text:list-item text:style-override="id1-3-2-2-3-3-2-3-6">
                      <text:number>1.6.</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1.7.</text:number>
                      <text:p text:style-name="al">voor zover deze niet in overwegende mate op de cliënt is gericht;</text:p>
                    </text:list-item>
                    <text:list-item text:style-override="id1-3-2-2-3-3-2-3-8">
                      <text:number>1.8.</text:number>
                      <text:p text:style-name="al">indien de cliënt tekortschietend besef van (eigen) verantwoordelijkheid heeft betoond;</text:p>
                    </text:list-item>
                    <text:list-item text:style-override="id1-3-2-2-3-3-2-3-9">
                      <text:number>1.9.</text:number>
                      <text:p text:style-name="al">indien de noodzaak tot ondersteuning is ontstaan als gevolg van omstandigheden die in de risicosfeer van de cliënt liggen;</text:p>
                    </text:list-item>
                    <text:list-item text:style-override="id1-3-2-2-3-3-2-3-10">
                      <text:number>1.10.</text:number>
                      <text:p text:style-name="al">Als het gaat om een voorziening op therapeutische basis</text:p>
                    </text:list-item>
                    <text:list-item text:style-override="id1-3-2-2-3-3-2-3-11">
                      <text:number>1.11.</text:number>
                      <text:p text:style-name="al">als deze als gevolg van de beperkingen van de cliënt voor zichzelf of voor derden onveilig is.</text:p>
                    </text:list-item>
                    <text:list-item text:style-override="id1-3-2-2-3-3-2-3-12">
                      <text:number>1.12.</text:number>
                      <text:p text:style-name="al">voor zover er aan de zijde van de cliënt geen sprake is van aantoonbare meerkosten in vergelijking met de situatie voorafgaand aan diens behoefte aan maatschappelijke ondersteuning. </text:p>
                    </text:list-item>
                    <text:list-item text:style-override="id1-3-2-2-3-3-2-3-13">
                      <text:number>1.13.</text:number>
                      <text:p text:style-name="al">Voor zover de aanvraag betrekking heeft op renovatie van het woonverblijf.</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1.1.</text:number>
                      <text:p text:style-name="al">als deze niet langdurig noodzakelijk is;</text:p>
                    </text:list-item>
                    <text:list-item text:style-override="id1-3-2-2-3-3-3-3-2">
                      <text:number>1.2.</text:number>
                      <text:p text:style-name="al">indien de cliënt geen ingezetene is van de gemeente Olst-Wijhe. </text:p>
                    </text:list-item>
                  </text:list>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 </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1.1.</text:number>
                      <text:p text:style-name="al">welke maatwerkvoorziening verstrekt wordt en wat het beoogde resultaat daarvan is;</text:p>
                    </text:list-item>
                    <text:list-item text:style-override="id1-3-2-2-3-4-3-3-2">
                      <text:number>1.2.</text:number>
                      <text:p text:style-name="al">de ingangsdatum en duur van de verstrekking;</text:p>
                    </text:list-item>
                    <text:list-item text:style-override="id1-3-2-2-3-4-3-3-3">
                      <text:number>1.3.</text:number>
                      <text:p text:style-name="al">of een bijdrage in de kosten verschuldigd is en de daarbij door het college gehanteerde uitgangspunten, zoals de kostprijs van de voorziening.</text:p>
                    </text:list-item>
                  </text:list>
                </text:list-item>
                <text:list-item text:style-override="id1-3-2-2-3-4-4">
                  <text:number>3.</text:number>
                  <text:p text:style-name="al">Bij het verstrekken van een maatwerkvoorziening in de vorm van persoonsgebonden budget vermeldt de beschikking in ieder geval:</text:p>
                  <text:list text:style-name="id1-3-2-2-3-4-4-3">
                    <text:list-item text:style-override="id1-3-2-2-3-4-4-3-1">
                      <text:number>1.1.</text:number>
                      <text:p text:style-name="al">aan welk resultaat het persoonsgebonden budget kan worden besteed;</text:p>
                    </text:list-item>
                    <text:list-item text:style-override="id1-3-2-2-3-4-4-3-2">
                      <text:number>1.2.</text:number>
                      <text:p text:style-name="al">welke kwaliteitseisen gelden voor de besteding van het persoonsgebonden budget;</text:p>
                    </text:list-item>
                    <text:list-item text:style-override="id1-3-2-2-3-4-4-3-3">
                      <text:number>1.3.</text:number>
                      <text:p text:style-name="al">wat de hoogte van het persoonsgebonden budget is en hoe dit tot stand is gekomen;</text:p>
                    </text:list-item>
                    <text:list-item text:style-override="id1-3-2-2-3-4-4-3-4">
                      <text:number>1.4.</text:number>
                      <text:p text:style-name="al">wat de duur is van de verstrekking waarop het persoonsgebonden budget ziet; </text:p>
                    </text:list-item>
                    <text:list-item text:style-override="id1-3-2-2-3-4-4-3-5">
                      <text:number>1.5.</text:number>
                      <text:p text:style-name="al">de wijze van verantwoording van de besteding van het persoonsgebonden budget, en;</text:p>
                    </text:list-item>
                    <text:list-item text:style-override="id1-3-2-2-3-4-4-3-6">
                      <text:number>1.6.</text:number>
                      <text:p text:style-name="al">of een bijdrage in de kosten verschuldigd is en de daarbij door het college gehanteerde uitgangspunten, zoals de kostprijs van de voorziening. </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 (PGB)</text:p>
              <text:list text:style-name="id1-3-2-2-3-5-2">
                <text:list-item text:style-override="id1-3-2-2-3-5-2">
                  <text:number>1.</text:number>
                  <text:p text:style-name="al">Het college verstrekt een pgb in overeenstemming met <text:a xlink:href="http://wetten.overheid.nl/jci1.3:c:BWBR0035362&amp;hoofdstuk=2&amp;paragraaf=3&amp;artikel=2.3.6&amp;z=2016-08-01&amp;g=2016-08-01" xlink:type="simple">artikel 2.3.6. van de wet</text:a>.</text:p>
                </text:list-item>
                <text:list-item text:style-override="id1-3-2-2-3-5-3">
                  <text:number>2.</text:number>
                  <text:p text:style-name="al">Onverminderd <text:a xlink:href="http://wetten.overheid.nl/jci1.3:c:BWBR0035362&amp;hoofdstuk=2&amp;paragraaf=3&amp;artikel=2.3.6&amp;z=2016-08-01&amp;g=2016-08-01" xlink:type="simple">artikel 2.3.6. tweede en vierde lid van de wet</text:a> verstrekt het college geen pgb voor zover de aanvraag betrekking heeft op kosten die de cliënt voorafgaand aan de indiening van de aanvraag betrekking heeft gemaakt en niet meer is na te gaan of de ingekochte voorziening noodzakelijk was.</text:p>
                </text:list-item>
                <text:list-item text:style-override="id1-3-2-2-3-5-4">
                  <text:number>3.</text:number>
                  <text:p text:style-name="al">Het tarief voor een pgb: </text:p>
                  <text:list text:style-name="id1-3-2-2-3-5-4-3">
                    <text:list-item text:style-override="id1-3-2-2-3-5-4-3-1">
                      <text:number>1.1.</text:number>
                      <text:p text:style-name="al">is gebaseerd op een door de cliënt opgesteld plan over hoe hij het pgb gaat besteden;</text:p>
                    </text:list-item>
                    <text:list-item text:style-override="id1-3-2-2-3-5-4-3-2">
                      <text:number>1.2.</text:number>
                      <text:p text:style-name="al">is toereikend om effectieve en kwalitatief goede zorg in te kopen, en</text:p>
                    </text:list-item>
                    <text:list-item text:style-override="id1-3-2-2-3-5-4-3-3">
                      <text:number>1.3.</text:number>
                      <text:p text:style-name="al">bedraagt ten hoogste de kostprijs van de in de betreffende situatie goedkoopst adequate maatwerkvoorziening in natura.</text:p>
                    </text:list-item>
                  </text:list>
                </text:list-item>
                <text:list-item text:style-override="id1-3-2-2-3-5-5">
                  <text:number>4.</text:number>
                  <text:p text:style-name="al">De hoogte van een pgb voor dienstverlening is opgebouwd uit verschillende kostencomponenten, zoals salaris, vervanging tijdens vakantie, verzekeringen en reiskosten.</text:p>
                </text:list-item>
                <text:list-item text:style-override="id1-3-2-2-3-5-6">
                  <text:number>5.</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5-7">
                  <text:number>6.</text:number>
                  <text:p text:style-name="al">Een Pgb wordt verstrekt als:</text:p>
                  <text:list text:style-name="id1-3-2-2-3-5-7-3">
                    <text:list-item text:style-override="id1-3-2-2-3-5-7-3-1">
                      <text:number>6.1.</text:number>
                      <text:p text:style-name="al">een cliënt naar het oordeel van het college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3-5-7-3-2">
                      <text:number>6.2.</text:number>
                      <text:p text:style-name="al">een cliënt zich gemotiveerd op het standpunt stelt dat hij de maatwerkvoorziening als pgb geleverd wenst te krijgen dan wel dat de voorziening die een gecontracteerde aanbieder levert niet passend is; </text:p>
                    </text:list-item>
                    <text:list-item text:style-override="id1-3-2-2-3-5-7-3-3">
                      <text:number>6.3.</text:number>
                      <text:p text:style-name="al">naar het oordeel van het college is gewaarborgd dat de ondersteuning van goede kwaliteit is en bijdraagt aan het beoogde resultaat.</text:p>
                    </text:list-item>
                  </text:list>
                </text:list-item>
                <text:list-item text:style-override="id1-3-2-2-3-5-8">
                  <text:number>7.</text:number>
                  <text:p text:style-name="al">Tot maximaal vijf jaar na uitbetaling van het persoonsgebonden budget voor ondersteuning, moet de budgethouder rekening houden met controle door het college naar de besteding van het persoonsgebonden budget en moet de budgethouder hiervoor van belang zijnde stukken beschikbaar houden. </text:p>
                </text:list-item>
                <text:list-item text:style-override="id1-3-2-2-3-5-9">
                  <text:number>8.</text:number>
                  <text:p text:style-name="al">Voor zover het een persoonsgebonden budget voor een periodieke voorziening betreft, controleert het college steekproefsgewijs. Tenminste 10% van de PGB-uitgaven wordt jaarlijks gecontroleerd.</text:p>
                </text:list-item>
                <text:list-item text:style-override="id1-3-2-2-3-5-10">
                  <text:number>9.</text:number>
                  <text:p text:style-name="al">Na de in het zevende en achtste lid genoemde controle wordt door het college beoordeeld of er aanleiding bestaat het persoonsgebonden budget geheel of gedeeltelijk terug te vorderen of te verrekenen. </text:p>
                </text:list-item>
                <text:list-item text:style-override="id1-3-2-2-3-5-11">
                  <text:number>10.</text:number>
                  <text:p text:style-name="al">Bij verstrekking van het persoonsgebonden budget is de budgethouder verplicht in ieder geval de volgende stukken op verzoek te verstrekken:</text:p>
                  <text:list text:style-name="id1-3-2-2-3-5-11-3">
                    <text:list-item text:style-override="id1-3-2-2-3-5-11-3-1">
                      <text:number>10.1.</text:number>
                      <text:p text:style-name="al">een gesloten zorgovereenkomst tussen budgethouder en zorgverlener;</text:p>
                    </text:list-item>
                    <text:list-item text:style-override="id1-3-2-2-3-5-11-3-2">
                      <text:number>10.2.</text:number>
                      <text:p text:style-name="al">betalingsbewijzen van de verrichte betalingen;</text:p>
                    </text:list-item>
                    <text:list-item text:style-override="id1-3-2-2-3-5-11-3-3">
                      <text:number>10.3.</text:number>
                      <text:p text:style-name="al">of (indien wettelijk noodzakelijk) een overzicht van de salarisadministratie met bewijsstukken. </text:p>
                    </text:list-item>
                  </text:list>
                </text:list-item>
                <text:list-item text:style-override="id1-3-2-2-3-5-12">
                  <text:number>11.</text:number>
                  <text:p text:style-name="al">Indien de situatie zoals beschreven in het voorgaande lid zich wijzigt dient indien van toepassing de cliënt of eventuele nabestaande(n) een deel van het budget terug te betalen.</text:p>
                </text:list-item>
                <text:list-item text:style-override="id1-3-2-2-3-5-13">
                  <text:number>12.</text:number>
                  <text:p text:style-name="al">Indien de situatie zoals beschreven in het voorgaande lid zich wijzigt dient indien van toepassing de cliënt of eventuele nabestaande(n) een deel van het budget terug te betalen.</text:p>
                </text:list-item>
                <text:list-item text:style-override="id1-3-2-2-3-5-14">
                  <text:number>13.</text:number>
                  <text:p text:style-name="al">Een PGB is niet mogelijk:</text:p>
                  <text:list text:style-name="id1-3-2-2-3-5-14-3">
                    <text:list-item text:style-override="id1-3-2-2-3-5-14-3-1">
                      <text:number>13.1.</text:number>
                      <text:p text:style-name="al">als er sprake is van ondersteuning in een spoedeisende situatie, als bedoeld in <text:a xlink:href="http://wetten.overheid.nl/jci1.3:c:BWBR0035362&amp;hoofdstuk=2&amp;paragraaf=3&amp;artikel=2.3.3&amp;z=2016-08-01&amp;g=2016-08-01" xlink:type="simple">artikel 2.3.3 van de wet</text:a>;</text:p>
                    </text:list-item>
                    <text:list-item text:style-override="id1-3-2-2-3-5-14-3-2">
                      <text:number>13.2.</text:number>
                      <text:p text:style-name="al">indien er sprake is van een indicatieduur korter dan 3 maanden;</text:p>
                    </text:list-item>
                    <text:list-item text:style-override="id1-3-2-2-3-5-14-3-3">
                      <text:number>13.3.</text:number>
                      <text:p text:style-name="al">voor besteding van een voorziening in het buitenland;</text:p>
                    </text:list-item>
                    <text:list-item text:style-override="id1-3-2-2-3-5-14-3-4">
                      <text:number>13.4.</text:number>
                      <text:p text:style-name="al">voor vergoeding op basis van “bouwsteen coördinatie” van inkoop maatwerkvoorzieningen Wmo. </text:p>
                    </text:list-item>
                    <text:list-item text:style-override="id1-3-2-2-3-5-14-3-5">
                      <text:number>13.5.</text:number>
                      <text:p text:style-name="al">Voor besteding bij niet-directe zorgkosten (vrij besteedbaar bedrag).</text:p>
                    </text:list-item>
                    <text:list-item text:style-override="id1-3-2-2-3-5-14-3-6">
                      <text:number>13.6.</text:number>
                      <text:p text:style-name="al">Administratiekosten die de cliënt bij een derde heeft belegd;</text:p>
                    </text:list-item>
                    <text:list-item text:style-override="id1-3-2-2-3-5-14-3-7">
                      <text:number>13.7.</text:number>
                      <text:p text:style-name="al">Bemiddelingskosten door een derde;</text:p>
                    </text:list-item>
                    <text:list-item text:style-override="id1-3-2-2-3-5-14-3-8">
                      <text:number>13.8.</text:number>
                      <text:p text:style-name="al">feestdagenuitkering, met uitzondering van formele hulpen .</text:p>
                    </text:list-item>
                  </text:list>
                </text:list-item>
                <text:list-item text:style-override="id1-3-2-2-3-5-15">
                  <text:number>14.</text:number>
                  <text:p text:style-name="al">De volgende onderdelen mogen naast de zorgkosten uit het pgb worden betaald:</text:p>
                  <text:list text:style-name="id1-3-2-2-3-5-15-3">
                    <text:list-item text:style-override="id1-3-2-2-3-5-15-3-1">
                      <text:number>14.1.</text:number>
                      <text:p text:style-name="al">reiskosten;</text:p>
                    </text:list-item>
                    <text:list-item text:style-override="id1-3-2-2-3-5-15-3-2">
                      <text:number>14.2.</text:number>
                      <text:p text:style-name="al">het lidmaatschap van een belangenvereniging van mensen met een pgb;</text:p>
                    </text:list-item>
                    <text:list-item text:style-override="id1-3-2-2-3-5-15-3-3">
                      <text:number>14.3.</text:number>
                      <text:p text:style-name="al">kosten die zijn opgenomen op de vergoedingenlijst pgb van de gemeente Olst-Wijhe (bijlage 3)</text:p>
                    </text:list-item>
                  </text:list>
                </text:list-item>
              </text:list>
            </text:section>
            <text:section text:name="artikel_id1-3-2-2-3-6" text:style-name="artikel">
              <text:p text:style-name="artikel_kop_titel"><text:span text:style-name="artikel_kop_label">ARTIKEL</text:span> <text:span text:style-name="artikel_kop_nr">13.</text:span> TARIEVEN PERSOONSGEBONDEN BUDGET</text:p>
              <text:p text:style-name="al">Voor alle vormen van ondersteuning geldt:</text:p>
              <text:list text:style-name="id1-3-2-2-3-6-3">
                <text:list-item text:style-override="id1-3-2-2-3-6-3-1">
                  <text:number>•</text:number>
                  <text:p text:style-name="al">Het PGB tarief voor formele hulp bedraagt maximaal 100% van het zorg in natura tarief;</text:p>
                </text:list-item>
                <text:list-item text:style-override="id1-3-2-2-3-6-3-2">
                  <text:number>•</text:number>
                  <text:p text:style-name="al">Het PGB tarief voor informele hulp bedraagt 75% van het zorg in natura tarief met een maximum van € 20,- per uur (individueel) en maximaal € 30,- per etmaal (kortdurend verblijf);</text:p>
                </text:list-item>
                <text:list-item text:style-override="id1-3-2-2-3-6-3-3">
                  <text:number>•</text:number>
                  <text:p text:style-name="al">een vergoeding voor reiskosten vanaf 6 kilometer van de woning van de hulpverlener op basis van het maximaal belastingvrije bedrag € 0,19 per kilometer met een maximum van 50 kilometer per hulpverlener heen en terug naar de woning van de cliënt; het college kan hier gemotiveerd van afwijken;</text:p>
                </text:list-item>
                <text:list-item text:style-override="id1-3-2-2-3-6-3-4">
                  <text:number>•</text:number>
                  <text:p text:style-name="al">Voor de bedragen, wordt verwezen naar bijlage 2: Tarieven Wmo. Die kostprijs voor de tarieven zijn gebaseerd op basis van een aanbestedingstraject.</text:p>
                </text:list-item>
              </text:list>
            </text:section>
            <text:section text:name="artikel_id1-3-2-2-3-7" text:style-name="artikel">
              <text:p text:style-name="artikel_kop_titel"><text:span text:style-name="artikel_kop_label">ARTIKEL</text:span> <text:span text:style-name="artikel_kop_nr">14.</text:span> EENMALIG PERSOONSGEBONDEN BUDGET</text:p>
              <text:list text:style-name="id1-3-2-2-3-7-2">
                <text:list-item text:style-override="id1-3-2-2-3-7-2">
                  <text:number>1.</text:number>
                  <text:p text:style-name="al">De bedragen voor een éénmalig PGB worden bepaald als tegenwaarde van de voorziening die de aanvrager op dat moment ontvangen zou hebben als de voorziening in natura zou zijn verstrekt. Was dat niet een nieuwe voorziening geweest, dan wordt de tegenwaarde daarop gebaseerd. Hiervoor wordt de methodiek gehanteerd zoals beschreven in bijlage 1. Het college kan bij het bepalen van de hoogte van het bedrag zich baseren op gemaakte prijsafspraken met onder contract staande leveranciers. Indien nodig kan het bedrag worden verhoogd met een bedrag voor onderhoud en reparatie, op te vragen bij de hulpmiddelen leverancier.</text:p>
                </text:list-item>
                <text:list-item text:style-override="id1-3-2-2-3-7-3">
                  <text:number>2.</text:number>
                  <text:p text:style-name="al">De bedragen voor een éénmalig PGB kunnen ook een forfaitair karakter hebben.</text:p>
                </text:list-item>
                <text:list-item text:style-override="id1-3-2-2-3-7-4">
                  <text:number>3.</text:number>
                  <text:p text:style-name="al">Verstrekking van een éénmalig PGB vindt plaats op verzoek van de aanvrager. Een éénmalig PGB wordt behoudens de forfaitaire bedragen in eigendom verstrekt. Uitbetaling geschiedt na controle van de factuur en betalingsbewijs. Indien de hoogte van het bedrag op het betalingsbewijs lager uitvalt dan het éénmalig PGB dan wordt dit lagere bedrag uitbetaald.</text:p>
                </text:list-item>
                <text:list-item text:style-override="id1-3-2-2-3-7-5">
                  <text:number>4.</text:number>
                  <text:p text:style-name="al">Met uitzondering van de forfaitaire bedragen is de duur van het éénmalig PGB gekoppeld aan de gemiddelde levensduur van de voorziening per categorie. Een overzicht hiervan is beschreven in bijlage 1.</text:p>
                </text:list-item>
                <text:list-item text:style-override="id1-3-2-2-3-7-6">
                  <text:number>5.</text:number>
                  <text:p text:style-name="al">De kosten voor het eventuele onderhoud en verzekering worden bepaald op grond van de kosten die anders in natura zouden zijn gemaakt. </text:p>
                </text:list-item>
                <text:list-item text:style-override="id1-3-2-2-3-7-7">
                  <text:number>6.</text:number>
                  <text:p text:style-name="al">Bij uitbetaling van het éénmalig PGB is de aanvrager verplicht in ieder geval de volgende stukken op verzoek te verstrekken:</text:p>
                  <text:list text:style-name="id1-3-2-2-3-7-7-3">
                    <text:list-item text:style-override="id1-3-2-2-3-7-7-3-1">
                      <text:number>1.1.</text:number>
                      <text:p text:style-name="al">de nota/factuur van de aangeschafte voorziening of / en;</text:p>
                    </text:list-item>
                    <text:list-item text:style-override="id1-3-2-2-3-7-7-3-2">
                      <text:number>1.2.</text:number>
                      <text:p text:style-name="al">een betalingsbewijs van de aanschaf van de voorziening of / en;</text:p>
                    </text:list-item>
                    <text:list-item text:style-override="id1-3-2-2-3-7-7-3-3">
                      <text:number>1.3.</text:number>
                      <text:p text:style-name="al">een overzicht van de besteding.</text:p>
                    </text:list-item>
                  </text:list>
                </text:list-item>
                <text:list-item text:style-override="id1-3-2-2-3-7-8">
                  <text:number>7.</text:number>
                  <text:p text:style-name="al">Het éénmalig PGB voor het aanschaffen of verwijderen van een woonvoorziening wordt vastgesteld als tegenwaarde van het bedrag zoals vermeld in de door het college geaccepteerde offerte.</text:p>
                </text:list-item>
                <text:list-item text:style-override="id1-3-2-2-3-7-9">
                  <text:number>8.</text:number>
                  <text:p text:style-name="al">Als de aanvrager tevens de woningeigenaar is, dan kan de aanvrager worden verplicht twee offertes in te dienen.</text:p>
                </text:list-item>
                <text:list-item text:style-override="id1-3-2-2-3-7-10">
                  <text:number>9.</text:number>
                  <text:p text:style-name="al">Indien het recht op het éénmalig PGB bij wijziging van de situatie komt te vervallen (bijvoorbeeld overlijden, verhuizen of op eigen verzoek) dient de cliënt of eventuele nabestaande(n) het college hiervan op de hoogte te stellen. </text:p>
                </text:list-item>
                <text:list-item text:style-override="id1-3-2-2-3-7-11">
                  <text:number>10.</text:number>
                  <text:p text:style-name="al">Indien de situatie zoals beschreven in het voorgaande lid zich wijzigt dient de cliënt of eventuele nabestaande(n) indien van toepassing een deel van het éénmalig PGB terug te betalen aan de hand van de afschrijvingsmethodiek zoals beschreven in bijlage 1</text:p>
                </text:list-item>
                <text:list-item text:style-override="id1-3-2-2-3-7-12">
                  <text:number>11.</text:number>
                  <text:p text:style-name="al">De cliënt of eventuele nabestaande(n) kan / kunnen ook het college verzoeken de maatwerkvoorziening die is aangeschaft met het éénmalig PGB om niet in natura aan het college terug te geven zonder verrekening van eventuele extra opties of accessoires. Hierbij draagt de cliënt of eventuele nabestaande(n) de voorziening in eigendom over aan het college. Het college behoudt zich het recht om wel of niet in te gaan op een dergelijk verzoek. Het college verricht naar aanleiding van een dergelijk verzoek een inspectie van de maatwerkvoorziening. De inspectie kan ook worden verricht door het college aangewezen derde partij. Het ophalen van de maatwerkvoorziening wordt op kosten van het college uitgevoerd indien het college ingaat op het verzoek tot overname.</text:p>
                </text:list-item>
              </text:list>
            </text:section>
            <text:section text:name="artikel_id1-3-2-2-3-8" text:style-name="artikel">
              <text:p text:style-name="artikel_kop_titel"><text:span text:style-name="artikel_kop_label">ARTIKEL</text:span> <text:span text:style-name="artikel_kop_nr">15.</text:span> SPECIFIEKE CRITERIA PER MAATWERKVOORZIENING GROEP</text:p>
              <text:list text:style-name="id1-3-2-2-3-8-2">
                <text:list-item text:style-override="id1-3-2-2-3-8-2">
                  <text:number>1.</text:number>
                  <text:p text:style-name="al">Met betrekking tot vervoersvoorzieningen geldt:</text:p>
                  <text:list text:style-name="id1-3-2-2-3-8-2-3">
                    <text:list-item text:style-override="id1-3-2-2-3-8-2-3-1">
                      <text:number>1.1.</text:number>
                      <text:p text:style-name="al">Voor het gebruik van het (collectieve) maatwerkvervoer geldt een kilometergrens van 1500 kilometer op jaarbasis</text:p>
                    </text:list-item>
                    <text:list-item text:style-override="id1-3-2-2-3-8-2-3-2">
                      <text:number>1.2.</text:number>
                      <text:p text:style-name="al">De tegemoetkoming in de autokosten worden bepaald op basis van de norm per kilometer gesteld door het UWV met een maximum van 1500 kilometer per jaar. Er wordt gerekend met € 0,48 per km minus € 0,14 algemeen gebruikelijke OV-kosten. De tegemoetkoming kan voor bepaalde tijd worden afgegeven. </text:p>
                    </text:list-item>
                    <text:list-item text:style-override="id1-3-2-2-3-8-2-3-3">
                      <text:number>1.3.</text:number>
                      <text:p text:style-name="al">De tegemoetkoming zoals genoemd in het voorgaande lid wordt per kalenderjaar op declaratiebasis afgegeven. Declaraties kunnen worden ingediend via een door het college opgesteld format. Declaraties kunnen maximaal 3 maanden na verstrijken van het kalenderjaar worden ingediend.</text:p>
                    </text:list-item>
                    <text:list-item text:style-override="id1-3-2-2-3-8-2-3-4">
                      <text:number>1.4.</text:number>
                      <text:p text:style-name="al">Indien er met betrekking tot het voorgaande lid sprake is van een echtpaar met een (gedeeltelijk) gezamenlijke vervoersbehoefte kan 1,5x de kilometernorm worden gedeclareerd. </text:p>
                    </text:list-item>
                    <text:list-item text:style-override="id1-3-2-2-3-8-2-3-5">
                      <text:number>1.5.</text:number>
                      <text:p text:style-name="al">Gelet op lid 15.1.1. kan er geen aanspraak voor een vergoeding worden gemaakt indien blijkt dat belanghebbende in het bezit is of is geweest van een auto en de gebruikelijke kosten hiervoor kan of heeft kunnen betalen.</text:p>
                    </text:list-item>
                    <text:list-item text:style-override="id1-3-2-2-3-8-2-3-6">
                      <text:number>1.6.</text:number>
                      <text:p text:style-name="al">Bij verstrekking van een individuele (rolstoel)taxi vergoeding kunnen de werkelijke kosten tot maximaal 1500 kilometer per jaar worden gedeclareerd.</text:p>
                    </text:list-item>
                    <text:list-item text:style-override="id1-3-2-2-3-8-2-3-7">
                      <text:number>1.7.</text:number>
                      <text:p text:style-name="al">Bij oneigenlijk gebruik kan het college besluiten tot terugvordering van gelden.</text:p>
                    </text:list-item>
                    <text:list-item text:style-override="id1-3-2-2-3-8-2-3-8">
                      <text:number>1.8.</text:number>
                      <text:p text:style-name="al">De kilometergrens wordt vanaf datum toekenning als volgt berekend: 1500 / 365 * resterende aantal dagen t/m 31 december. De kilometergrens wordt per kalenderjaar berekend.</text:p>
                    </text:list-item>
                    <text:list-item text:style-override="id1-3-2-2-3-8-2-3-9">
                      <text:number>1.9.</text:number>
                      <text:p text:style-name="al">Het college kan gemotiveerd afwijken van het maximaal aantal kilometers. Te denken valt aan het gebruik van een scootmobiel of fietsvoorziening -al dan niet door het college verstrekt- in combinatie met de in dit artikel genoemde voorzieningen.</text:p>
                    </text:list-item>
                    <text:list-item text:style-override="id1-3-2-2-3-8-2-3-10">
                      <text:number>1.10.</text:number>
                      <text:p text:style-name="al">De gestelde kilometergrenzen gelden voor ritten binnen de regio Salland</text:p>
                    </text:list-item>
                  </text:list>
                </text:list-item>
                <text:list-item text:style-override="id1-3-2-2-3-8-3">
                  <text:number>2.</text:number>
                  <text:p text:style-name="al">Met betrekking tot woonvoorzieningen geldt:</text:p>
                  <text:list text:style-name="id1-3-2-2-3-8-3-3">
                    <text:list-item text:style-override="id1-3-2-2-3-8-3-3-1">
                      <text:number>2.1.</text:number>
                      <text:p text:style-name="al">Er kan een tegemoetkoming voor de verhuis- en inrichtingskosten worden verstrekt. De vergoeding is geldig tot 18 maanden na dagtekening beschikking. De vergoeding wordt weergegeven in bijlage 2.</text:p>
                    </text:list-item>
                    <text:list-item text:style-override="id1-3-2-2-3-8-3-3-2">
                      <text:number>2.2.</text:number>
                      <text:p text:style-name="al">Het bedrag waarboven het primaat van de verhuizing wordt gehanteerd bedraagt € 6500,- Het bedrag staat voor de duur van 5 jaar. Indien er extra kosten moeten worden gemaakt met betrekking tot dezelfde woning binnen deze periode worden deze kosten bij de initiële kosten opgeteld. Dit om te voorkomen dat bij elke nieuwe aanvraag opnieuw de grens van € 6500,- kan worden gehanteerd.</text:p>
                    </text:list-item>
                    <text:list-item text:style-override="id1-3-2-2-3-8-3-3-3">
                      <text:number>2.3.</text:number>
                      <text:p text:style-name="al">De volgende kostenposten bij het aanpassen van een woning komen in aanmerking:</text:p>
                      <text:list text:style-name="id1-3-2-2-3-8-3-3-3-3">
                        <text:list-item text:style-override="id1-3-2-2-3-8-3-3-3-3-1">
                          <text:number>2.3.1.</text:number>
                          <text:p text:style-name="al">De aanneemsom (hierin begrepen de loon en materiaalkosten) voor het treffen van de voorziening.</text:p>
                        </text:list-item>
                        <text:list-item text:style-override="id1-3-2-2-3-8-3-3-3-3-2">
                          <text:number>2.3.2.</text:number>
                          <text:p text:style-name="al">De risicoverrekening van loon en materiaalkosten, met inachtneming van de Risicoregeling woning en utiliteitsbouw 1991.</text:p>
                        </text:list-item>
                        <text:list-item text:style-override="id1-3-2-2-3-8-3-3-3-3-3">
                          <text:number>2.3.3.</text:number>
                          <text:p text:style-name="al">Het architectenhonorarium tot ten hoogste 10%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worden deze kosten subsidiabel geacht. Het betreft dan veelal de ingrijpender woningaanpassingen.</text:p>
                        </text:list-item>
                        <text:list-item text:style-override="id1-3-2-2-3-8-3-3-3-3-4">
                          <text:number>2.3.4.</text:number>
                          <text:p text:style-name="al">De kosten voor het toezicht op de uitvoering, indien dit noodzakelijk is, tot een maximum van 2% van de aanneemsom.</text:p>
                        </text:list-item>
                        <text:list-item text:style-override="id1-3-2-2-3-8-3-3-3-3-5">
                          <text:number>2.3.5.</text:number>
                          <text:p text:style-name="al">De leges voor zover deze betrekking hebben op het treffen van de voorziening.</text:p>
                        </text:list-item>
                        <text:list-item text:style-override="id1-3-2-2-3-8-3-3-3-3-6">
                          <text:number>2.3.6.</text:number>
                          <text:p text:style-name="al">De verschuldigde en niet verrekenbare of terugvorderbare omzetbelasting.</text:p>
                        </text:list-item>
                        <text:list-item text:style-override="id1-3-2-2-3-8-3-3-3-3-7">
                          <text:number>2.3.7.</text:number>
                          <text:p text:style-name="al">Renteverlies in verband met het verrichten van noodzakelijke betaling aan derden, tot de datum van gereedmelding, voor zover dit verband houdt met de bouw dan wel het treffen van voorzieningen.</text:p>
                        </text:list-item>
                        <text:list-item text:style-override="id1-3-2-2-3-8-3-3-3-3-8">
                          <text:number>2.3.8.</text:number>
                          <text:p text:style-name="al">De prijs van bouwrijpe grond, indien noodzakelijk als niet binnen de oorspronkelijke kavel kan worden gebouwd. </text:p>
                        </text:list-item>
                        <text:list-item text:style-override="id1-3-2-2-3-8-3-3-3-3-9">
                          <text:number>2.3.9.</text:number>
                          <text:p text:style-name="al">De door het college (schriftelijk) goedgekeurde kostenverhogingen, die ten tijde van de raming van de kosten redelijkerwijs niet voorzien konden worden.</text:p>
                        </text:list-item>
                        <text:list-item text:style-override="id1-3-2-2-3-8-3-3-3-3-10">
                          <text:number>2.3.10.</text:number>
                          <text:p text:style-name="al">De kosten in verband met noodzakelijk technisch onderzoek en adviezen met betrekking tot het verrichten van de aanpassing.</text:p>
                        </text:list-item>
                        <text:list-item text:style-override="id1-3-2-2-3-8-3-3-3-3-11">
                          <text:number>2.3.11.</text:number>
                          <text:p text:style-name="al">De kosten van (her)aansluiting op de openbare nutsvoorziening.</text:p>
                        </text:list-item>
                        <text:list-item text:style-override="id1-3-2-2-3-8-3-3-3-3-12">
                          <text:number>2.3.12.</text:number>
                          <text:p text:style-name="al">Bouwplaatskosten.</text:p>
                        </text:list-item>
                        <text:list-item text:style-override="id1-3-2-2-3-8-3-3-3-3-13">
                          <text:number>2.3.13.</text:number>
                          <text:p text:style-name="al">Werkvoorbereidings- en uitvoerderskosten.</text:p>
                        </text:list-item>
                        <text:list-item text:style-override="id1-3-2-2-3-8-3-3-3-3-14">
                          <text:number>14.</text:number>
                          <text:p text:style-name="al">Eventuele constructeurskosten.</text:p>
                        </text:list-item>
                      </text:list>
                    </text:list-item>
                    <text:list-item text:style-override="id1-3-2-2-3-8-3-3-4">
                      <text:number>2.4.</text:number>
                      <text:p text:style-name="al">Bij het vergroten van de woning wordt verlangd dat de eigenaar van de woning zijn opstalverzekering aan de hogere herbouwwaarde van de woning aanpast.</text:p>
                    </text:list-item>
                    <text:list-item text:style-override="id1-3-2-2-3-8-3-3-5">
                      <text:number>2.5.</text:number>
                      <text:p text:style-name="al">Het verstrekken van de tegemoetkoming in de kosten van huurderving betreft alleen de periode dat de woonruimte van de aanvrager ten gevolge van het verrichten van een woningaanpassing niet bewoond kan worden en daardoor voor dubbele woonlasten komt te staan. De tegemoetkoming wordt alleen verleend als de aanvrager redelijkerwijs niet had kunnen voorkomen dat hij deze dubbele woonlasten zou hebben.</text:p>
                    </text:list-item>
                    <text:list-item text:style-override="id1-3-2-2-3-8-3-3-6">
                      <text:number>2.6.</text:number>
                      <text:p text:style-name="al">De hoogte van de tegemoetkoming in de kosten van huurderving bedraagt de werkelijke kosten gedurende maximaal zes maanden waarbij de eerste twee maanden niet in aanmerking komen voor een tegemoetkoming. Voorwaarde voor het verstrekken van de tegemoetkoming is dat de woning voor meer dan €4796,91 moet zijn aangepast.</text:p>
                    </text:list-item>
                    <text:list-item text:style-override="id1-3-2-2-3-8-3-3-7">
                      <text:number>2.7.</text:number>
                      <text:p text:style-name="al">De hoogte van de tegemoetkoming in de kosten van onderhoud, keuring en reparatie van woonvoorzieningen bedraagt de werkelijke kosten waarbij de frequentie van onderhoud en keuring aan leverancier en gemeente wordt voorbehouden.</text:p>
                    </text:list-item>
                    <text:list-item text:style-override="id1-3-2-2-3-8-3-3-8">
                      <text:number>2.8.</text:number>
                      <text:p text:style-name="al">Bij verkoop van een woning binnen 5 jaar dient het bedrag, dat het gevolg is van de meerwaarde van de woning door de aanpassing, aan het college moet worden terugbetaald. Het afschrijvingsschema luidt als volgt:</text:p>
                      <text:list text:style-name="id1-3-2-2-3-8-3-3-8-3">
                        <text:list-item text:style-override="id1-3-2-2-3-8-3-3-8-3-1">
                          <text:number>-</text:number>
                          <text:p text:style-name="al">voor het eerste jaar 100% van de meerwaarde;</text:p>
                        </text:list-item>
                        <text:list-item text:style-override="id1-3-2-2-3-8-3-3-8-3-2">
                          <text:number>-</text:number>
                          <text:p text:style-name="al">voor het tweede jaar 80% van de meerwaarde;</text:p>
                        </text:list-item>
                        <text:list-item text:style-override="id1-3-2-2-3-8-3-3-8-3-3">
                          <text:number>-</text:number>
                          <text:p text:style-name="al">voor het derde jaar 60% van de meerwaarde;</text:p>
                        </text:list-item>
                        <text:list-item text:style-override="id1-3-2-2-3-8-3-3-8-3-4">
                          <text:number>-</text:number>
                          <text:p text:style-name="al">voor het vierde jaar 40% van de meerwaarde en</text:p>
                        </text:list-item>
                        <text:list-item text:style-override="id1-3-2-2-3-8-3-3-8-3-5">
                          <text:number>-</text:number>
                          <text:p text:style-name="al">voor het vijfde jaar 20% van de meerwaarde.</text:p>
                        </text:list-item>
                      </text:list>
                    </text:list-item>
                  </text:list>
                </text:list-item>
                <text:list-item text:style-override="id1-3-2-2-3-8-4">
                  <text:number>3.</text:number>
                  <text:p text:style-name="al">Met betrekking tot rolstoelvoorzieningen geldt: dat het college een tegemoetkoming kan verstrekken voor het aanschaffen en onderhouden van een sportrolstoel voor 3 jaar. Het bedrag staat vermeld in bijlage 2.</text:p>
                </text:list-item>
              </text:list>
            </text:section>
            <text:section text:name="artikel_id1-3-2-2-3-9" text:style-name="artikel">
              <text:p text:style-name="artikel_kop_titel"><text:span text:style-name="artikel_kop_label">ARTIKEL</text:span> <text:span text:style-name="artikel_kop_nr">16.</text:span> GEBRUIKELIJKE ZORG</text:p>
              <text:p text:style-name="al">Geen maatwerkvoorziening wordt toegekend als er sprake is van gebruikelijke zorg. Voor het bepalen van de gebruikelijke zorg wordt gebruik gemaakt van het laatst vastgestelde Protocol Gebruikelijke Zorg van het Centrum Indicatiestelling Zorg (CIZ) als richtlijn.</text:p>
            </text:section>
            <text:section text:name="artikel_id1-3-2-2-3-10" text:style-name="artikel">
              <text:p text:style-name="artikel_kop_titel"><text:span text:style-name="artikel_kop_label">ARTIKEL</text:span> <text:span text:style-name="artikel_kop_nr">17.</text:span> AANWIJZING AMBTENAAR</text:p>
              <text:list text:style-name="id1-3-2-2-3-10-2">
                <text:list-item text:style-override="id1-3-2-2-3-10-2">
                  <text:number>1.</text:number>
                  <text:p text:style-name="al">De beleidsmedewerker Wmo is aangewezen als ambtenaar in de zin van <text:a xlink:href="http://wetten.overheid.nl/jci1.3:c:BWBR0035362&amp;hoofdstuk=6&amp;artikel=6.1&amp;z=2016-08-01&amp;g=2016-08-01" xlink:type="simple">artikel 6.1 van de Wet</text:a>. </text:p>
                </text:list-item>
                <text:list-item text:style-override="id1-3-2-2-3-10-3">
                  <text:number>2.</text:number>
                  <text:p text:style-name="al">De aanbieders als bedoeld in de wet zijn gehouden incidenten bij de in lid 1 genoemde functionaris te melden. </text:p>
                </text:list-item>
              </text:list>
            </text:section>
            <text:section text:name="artikel_id1-3-2-2-3-11" text:style-name="artikel">
              <text:p text:style-name="artikel_kop_titel"><text:span text:style-name="artikel_kop_label">ARTIKEL</text:span> <text:span text:style-name="artikel_kop_nr">18.</text:span> NIEUWE FEITEN EN OMSTANDIGHEDEN, HERZIENING, INTREKKING OF TERUGVORDERING</text:p>
              <text:list text:style-name="id1-3-2-2-3-11-2">
                <text:list-item text:style-override="id1-3-2-2-3-11-2">
                  <text:number>1.</text:number>
                  <text:p text:style-name="al">Onverminderd <text:a xlink:href="http://wetten.overheid.nl/jci1.3:c:BWBR0035362&amp;hoofdstuk=2&amp;paragraaf=3&amp;artikel=2.3.8&amp;z=2016-08-01&amp;g=2016-08-01" xlink:type="simple">artikel 2.3.8 van de wet</text:a> doet een cliënt aan het college op verzoek of zo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3-11-3">
                  <text:number>2.</text:number>
                  <text:p text:style-name="al">Onverminderd <text:a xlink:href="http://wetten.overheid.nl/jci1.3:c:BWBR0035362&amp;hoofdstuk=2&amp;paragraaf=3&amp;artikel=2.3.10&amp;z=2016-08-01&amp;g=2016-08-01" xlink:type="simple">artikel 2.3.10 van de wet</text:a> kan het college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 herzien dan wel intrekken als het college vaststelt dat:</text:p>
                  <text:list text:style-name="id1-3-2-2-3-11-3-3">
                    <text:list-item text:style-override="id1-3-2-2-3-11-3-3-1">
                      <text:number>2.1.</text:number>
                      <text:p text:style-name="al">niet of niet meer is of wordt voldaan aan de voorwaarden en verplichtingen gesteld bij of krachtens deze verordening;</text:p>
                    </text:list-item>
                    <text:list-item text:style-override="id1-3-2-2-3-11-3-3-2">
                      <text:number>2.2.</text:number>
                      <text:p text:style-name="al">beschikt is op grond van gegevens waarvan gebleken is dat die gegevens zodanig onjuist waren dat, waren de juiste gegevens bekend geweest, een andere beslissing zou zijn genomen;</text:p>
                    </text:list-item>
                    <text:list-item text:style-override="id1-3-2-2-3-11-3-3-3">
                      <text:number>2.3.</text:number>
                      <text:p text:style-name="al">de maatwerkvoorziening of het persoonsgebonden budget niet meer toereikend is te achten;</text:p>
                    </text:list-item>
                    <text:list-item text:style-override="id1-3-2-2-3-11-3-3-4">
                      <text:number>2.4.</text:number>
                      <text:p text:style-name="al">de cliënt niet langer op de maatwerkvoorziening of het persoonsgebonden budget is aangewezen</text:p>
                    </text:list-item>
                    <text:list-item text:style-override="id1-3-2-2-3-11-3-3-5">
                      <text:number>2.5.</text:number>
                      <text:p text:style-name="al">de cliënt niet voldoet aan de maatwerkvoorziening of het persoonsgebonden budget verbonden voorwaarden, of,</text:p>
                    </text:list-item>
                    <text:list-item text:style-override="id1-3-2-2-3-11-3-3-6">
                      <text:number>2.6.</text:number>
                      <text:p text:style-name="al">de cliënt de maatwerkvoorziening of het persoonsgebonden budget voor een ander doel gebruikt; </text:p>
                    </text:list-item>
                  </text:list>
                </text:list-item>
                <text:list-item text:style-override="id1-3-2-2-3-11-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
            </text:section>
            <text:p text:style-name="hoofdstuk_bottom"/>
          </text:section>
          <text:section text:name="hoofdstuk_id1-3-2-2-4" text:style-name="hoofdstuk">
            <text:p text:style-name="hoofdstuk_kop"><text:span text:style-name="label">HOOFDSTUK</text:span> <text:span text:style-name="nr">4:</text:span> Bedragen: indexering, berekening en bijdrage in de kosten</text:p>
            <text:section text:name="artikel_id1-3-2-2-4-2" text:style-name="artikel">
              <text:p text:style-name="artikel_kop_titel"><text:span text:style-name="artikel_kop_label">ARTIKEL</text:span> <text:span text:style-name="artikel_kop_nr">19.</text:span> INDEXERING VAN BEDRAGEN</text:p>
              <text:p text:style-name="al">De genoemde bedragen (waaronder de bijlagen), met uitzondering van de bedragen onder de bouwstenen coördinatie, wonen, hulpverlening en huishoudelijke hulp zijn onderhevig aan de indexatie conform het CBS prijsindexcijfer voor de gezinsconsumptie zoals bepaald in <text:a xlink:href="http://wetten.overheid.nl/jci1.3:c:BWBR0035733&amp;hoofdstuk=3&amp;paragraaf=2&amp;artikel=3.8&amp;z=2017-06-01&amp;g=2017-06-01" xlink:type="simple">artikel 3.8 lid 1 van het Uitvoeringsbesluit Wmo 2015</text:a>.peilmaand oktober. De bedragen onder de bouwstenen coördinatie, wonen, hulpverlening en huishoudelijke hulp zijn onderhevig aan de index CAO lonen gezondheids- en welzijnszorg. Daarnaast zijn genoemde bedragen onderhevig aan verandering naar aanleiding van een aanbestedingstraject.</text:p>
            </text:section>
            <text:section text:name="artikel_id1-3-2-2-4-3" text:style-name="artikel">
              <text:p text:style-name="artikel_kop_titel"><text:span text:style-name="artikel_kop_label">ARTIKEL</text:span> <text:span text:style-name="artikel_kop_nr">20.</text:span> BIJDRAGE IN DE KOSTEN</text:p>
              <text:p text:style-name="al">De bedragen, percentages en systematiek die gelden voor een eigen bijdrage per gezinssituatie zijn gelijk aan de bedragen, percentages en systematiek zoals opgenomen in <text:a xlink:href="http://wetten.overheid.nl/jci1.3:c:BWBR0035733&amp;hoofdstuk=3&amp;paragraaf=1&amp;artikel=3.1&amp;z=2017-06-01&amp;g=2017-06-01" xlink:type="simple">artikel 3.1. van het Uitvoeringsbesluit maatschappelijke ondersteuning</text:a>, zoals jaarlijks aangepast door de Minister van Volksgezondheid, Welzijn en Sport. De eigen bijdrage wordt geïnd door het Centraal Administratiekantoor.</text:p>
            </text:section>
            <text:section text:name="artikel_id1-3-2-2-4-4" text:style-name="artikel">
              <text:p text:style-name="artikel_kop_titel"><text:span text:style-name="artikel_kop_label">ARTIKEL</text:span> <text:span text:style-name="artikel_kop_nr">21.</text:span> BEREKENING BEDRAGEN</text:p>
              <text:list text:style-name="id1-3-2-2-4-4-2">
                <text:list-item text:style-override="id1-3-2-2-4-4-2">
                  <text:number>1.</text:number>
                  <text:p text:style-name="al">Het college berekent de bijdrage in de kosten op basis van de totaalkosten van de maatwerkvoorziening en de kosten per periode. De hoogte van de kosten van de maatwerkvoorziening hangt af of de maatwerkvoorziening nieuw aan te schaffen is, of dat er sprake is van een depotmiddel waarbij een restwaarde wordt gehanteerd. Daarnaast spelen ook de kosten voor de servicedienstverlening mee in de hoogte van de totale kosten. Deze worden gerelateerd aan het aantal maximaal te betalen perioden per maatwerkvoorzieningencategorie. Een overzicht van de categorieën is beschreven in bijlage 1. </text:p>
                </text:list-item>
                <text:list-item text:style-override="id1-3-2-2-4-4-3">
                  <text:number>2.</text:number>
                  <text:p text:style-name="al">Voor een maatwerkvoorziening met betrekking tot dienstverlening geldt dat de eigen bijdrage dient te worden betaald over de gehele looptijd van de indicatie. De hoogte van de eigen bijdrage is afhankelijk van het type dienstverlening en de daarmee gepaarde uurprijzen.</text:p>
                </text:list-item>
                <text:list-item text:style-override="id1-3-2-2-4-4-4">
                  <text:number>3.</text:number>
                  <text:p text:style-name="al">Vanaf datum besluit tot toekenning van een maatwerkvoorziening geldt de aanvang van de eigen bijdrageregeling. De looptijd van de eigen bijdrage per categorie is beschreven in bijlage 1. Indien tijdens de looptijd binnen een bepaalde categorie het type maatwerkvoorziening zich wijzigt (door bijvoorbeeld een technisch economische reden) dan dient het college een nieuw besluit te nemen. De looptijd wijzigt zich dan niet, wel de eventuele hoogte van de eigen bijdrage. Indien na de looptijd het recht op de maatwerkvoorziening nog steeds bestaat, wordt er geen eigen bijdrage meer in rekening gebracht.</text:p>
                </text:list-item>
                <text:list-item text:style-override="id1-3-2-2-4-4-5">
                  <text:number>4.</text:number>
                  <text:p text:style-name="al">Indien tijdens de looptijd een nieuw besluit wordt genomen in verband met een gewijzigde indicatie, waardoor een maatwerkvoorziening uit een andere categorie wordt toegekend, dan start de looptijd opnieuw en wordt de hoogte van de eigen bijdrage tevens opnieuw berekend.</text:p>
                </text:list-item>
                <text:list-item text:style-override="id1-3-2-2-4-4-6">
                  <text:number>5.</text:number>
                  <text:p text:style-name="al">Indien het periodebedrag lager uitkomt (doordat de kosten van de maatwerkvoorziening betrekkelijk laag zijn) dan de minimale eigen bijdrage per gezinssituatie, zoals beschreven in artikel 3 lid 1, dan worden de kosten van de maatwerkvoorziening gedeeld door het van toepassing zijnde bedrag (dit betreft de minimale eigen bijdrage per gezinssituatie).</text:p>
                </text:list-item>
                <text:list-item text:style-override="id1-3-2-2-4-4-7">
                  <text:number>6.</text:number>
                  <text:p text:style-name="al">Geen eigen bijdrage is verschuldigd over de tegemoetkoming in de kosten voor:</text:p>
                  <text:list text:style-name="id1-3-2-2-4-4-7-3">
                    <text:list-item text:style-override="id1-3-2-2-4-4-7-3-1">
                      <text:number>•</text:number>
                      <text:p text:style-name="al">een (sport)rolstoel;</text:p>
                    </text:list-item>
                    <text:list-item text:style-override="id1-3-2-2-4-4-7-3-2">
                      <text:number>•</text:number>
                      <text:p text:style-name="al">verhuis- en inrichtingskosten;</text:p>
                    </text:list-item>
                    <text:list-item text:style-override="id1-3-2-2-4-4-7-3-3">
                      <text:number>•</text:number>
                      <text:p text:style-name="al">gebruik van auto en (rolstoel)taxi </text:p>
                    </text:list-item>
                    <text:list-item text:style-override="id1-3-2-2-4-4-7-3-4">
                      <text:number>•</text:number>
                      <text:p text:style-name="al">collectief vraagafhankelijk vervoer.</text:p>
                    </text:list-item>
                    <text:list-item text:style-override="id1-3-2-2-4-4-7-3-5">
                      <text:number>•</text:number>
                      <text:p text:style-name="al">huurderv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2.</text:span> KWALITEITSEISEN MAATSCHAPPELIJKE ONDERSTEUNING</text:p>
              <text:list text:style-name="id1-3-2-2-5-2-2">
                <text:list-item text:style-override="id1-3-2-2-5-2-2">
                  <text:number>1.</text:number>
                  <text:p text:style-name="al">Ter waarborging van een goede verhouding tussen de prijs voor de levering van een dienst door een derde als bedoeld in <text:a xlink:href="http://wetten.overheid.nl/jci1.3:c:BWBR0035362&amp;hoofdstuk=2&amp;paragraaf=6&amp;artikel=2.6.4&amp;z=2016-08-01&amp;g=2016-08-01" xlink:type="simple">artikel 2.6.4 van de wet</text:a> en de eisen die gesteld worden aan de kwaliteit van de dienst stelt het college vast:</text:p>
                  <text:list text:style-name="id1-3-2-2-5-2-2-3">
                    <text:list-item text:style-override="id1-3-2-2-5-2-2-3-1">
                      <text:number>1.1.</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5-2-2-3-2">
                      <text:number>1.2.</text:number>
                      <text:p text:style-name="al">een reële prijs die geldt als ondergrens voor:</text:p>
                      <text:list text:style-name="id1-3-2-2-5-2-2-3-2-3">
                        <text:list-item text:style-override="id1-3-2-2-5-2-2-3-2-3-1">
                          <text:number>•</text:number>
                          <text:p text:style-name="al">een inschrijving en het aangaan van een overeenkomst met de derde, en </text:p>
                        </text:list-item>
                        <text:list-item text:style-override="id1-3-2-2-5-2-2-3-2-3-2">
                          <text:number>•</text:number>
                          <text:p text:style-name="al">de vaste prijs, bedoeld in onderdeel a.</text:p>
                        </text:list-item>
                      </text:list>
                    </text:list-item>
                  </text:list>
                </text:list-item>
                <text:list-item text:style-override="id1-3-2-2-5-2-3">
                  <text:number>2.</text:number>
                  <text:p text:style-name="al">Het college stelt de prijzen, bedoeld in het eerste lid, vast:</text:p>
                  <text:list text:style-name="id1-3-2-2-5-2-3-3">
                    <text:list-item text:style-override="id1-3-2-2-5-2-3-3-1">
                      <text:number>2.1.</text:number>
                      <text:p text:style-name="al">overeenkomstig de eisen aan de kwaliteit van die dienst, waaronder de eisen aan de deskundigheid van de beroepskracht, bedoeld in <text:a xlink:href="http://wetten.overheid.nl/jci1.3:c:BWBR0035362&amp;hoofdstuk=2&amp;paragraaf=1&amp;artikel=2.1.3&amp;z=2016-08-01&amp;g=2016-08-01" xlink:type="simple">artikel 2.1.3, tweede lid, onderdeel c, van de wet</text:a>, en;</text:p>
                    </text:list-item>
                    <text:list-item text:style-override="id1-3-2-2-5-2-3-3-2">
                      <text:number>2.2.</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item text:style-override="id1-3-2-2-5-2-3-3-3">
                      <text:number>2.3.</text:number>
                      <text:p text:style-name="al">Het college baseert de vaste prijs of de reële prijs op de volgende kostprijselementen:</text:p>
                      <text:list text:style-name="id1-3-2-2-5-2-3-3-3-3">
                        <text:list-item text:style-override="id1-3-2-2-5-2-3-3-3-3-1">
                          <text:number>2.3.1.</text:number>
                          <text:p text:style-name="al">de kosten van de beroepskracht;</text:p>
                        </text:list-item>
                        <text:list-item text:style-override="id1-3-2-2-5-2-3-3-3-3-2">
                          <text:number>2.3.2.</text:number>
                          <text:p text:style-name="al">redelijke overheadkosten;</text:p>
                        </text:list-item>
                        <text:list-item text:style-override="id1-3-2-2-5-2-3-3-3-3-3">
                          <text:number>2.3.3.</text:number>
                          <text:p text:style-name="al">kosten voor niet productieve uren van de beroepskrachten als gevolg van verlof, ziekte, scholing, werkoverleg;</text:p>
                        </text:list-item>
                        <text:list-item text:style-override="id1-3-2-2-5-2-3-3-3-3-4">
                          <text:number>2.3.4.</text:number>
                          <text:p text:style-name="al">reis en opleidingskosten;</text:p>
                        </text:list-item>
                        <text:list-item text:style-override="id1-3-2-2-5-2-3-3-3-3-5">
                          <text:number>2.3.5.</text:number>
                          <text:p text:style-name="al">indexatie van de reële prijs voor het leveren van een dienst;</text:p>
                        </text:list-item>
                        <text:list-item text:style-override="id1-3-2-2-5-2-3-3-3-3-6">
                          <text:number>2.3.6.</text:number>
                          <text:p text:style-name="al">overige kosten als gevolg van door de gemeente gestelde verplichtingen voor aanbieders waaronder rapportageverplichtingen en administratieve verplichtingen</text:p>
                        </text:list-item>
                      </text:list>
                    </text:list-item>
                  </text:list>
                </text:list-item>
              </text:list>
            </text:section>
            <text:section text:name="artikel_id1-3-2-2-5-3" text:style-name="artikel">
              <text:p text:style-name="artikel_kop_titel"><text:span text:style-name="artikel_kop_label">ARTIKEL</text:span> <text:span text:style-name="artikel_kop_nr">23.</text:span> MELDINGSREGELING CALAMITEITEN EN GEWELD</text:p>
              <text:list text:style-name="id1-3-2-2-5-3-2">
                <text:list-item text:style-override="id1-3-2-2-5-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Financiële tegemoetkoming meerkosten</text:p>
            <text:section text:name="artikel_id1-3-2-2-7-2" text:style-name="artikel">
              <text:p text:style-name="artikel_kop_titel"><text:span text:style-name="artikel_kop_label">ARTIKEL</text:span> <text:span text:style-name="artikel_kop_nr">25.</text:span> FINANCIËLE TEGEMOETKOMING MEERKOSTEN </text:p>
              <text:list text:style-name="id1-3-2-2-7-2-2">
                <text:list-item text:style-override="id1-3-2-2-7-2-2">
                  <text:number>1.</text:number>
                  <text:p text:style-name="al">Het college kan ter ondersteuning van de zelfredzaamheid en participatie een financiële tegemoetkoming verstrekken aan personen die als gevolg van een beperking of chronisch psychisch of psychosociaal probleem aantoonbare of aannemelijke meerkosten hebben.</text:p>
                </text:list-item>
                <text:list-item text:style-override="id1-3-2-2-7-2-3">
                  <text:number>2.</text:number>
                  <text:p text:style-name="al">Er bestaat geen aanspraak op een vergoeding van de meerkosten, als bedoeld in het eerste lid, voor zover met betrekking tot de problematiek die in het gegeven geval aanleiding geeft voor de noodzaak tot ondersteuning, een voorziening op grond van een andere wettelijke bepaling bestaat.</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 Dit is geregeld in de Klachtenregeling Olst-Wijhe.</text:p>
                </text:list-item>
                <text:list-item text:style-override="id1-3-2-2-8-2-3">
                  <text:number>2.</text:number>
                  <text:p text:style-name="al">Aanbieders dienen te beschikken over een regeling voor de afhandeling van klachten van cliënten ten aanzien van alle voorzieningen.</text:p>
                </text:list-item>
                <text:list-item text:style-override="id1-3-2-2-8-2-4">
                  <text:number>3.</text:number>
                  <text:p text:style-name="al">Onverminderd andere handhavingsbevoegdheden ziet het college toe op de naleving van deze eisen door onder andere periodieke overleggen met de aanbieders en een jaarlijks klanttevredenheidsonderzoek. </text:p>
                </text:list-item>
              </text:list>
            </text:section>
            <text:section text:name="artikel_id1-3-2-2-8-3" text:style-name="artikel">
              <text:p text:style-name="artikel_kop_titel"><text:span text:style-name="artikel_kop_label">ARTIKEL</text:span> <text:span text:style-name="artikel_kop_nr">27.</text:span> MEDEZEGGENSCHAP</text:p>
              <text:list text:style-name="id1-3-2-2-8-3-2">
                <text:list-item text:style-override="id1-3-2-2-8-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8-3-3">
                  <text:number>2.</text:number>
                  <text:p text:style-name="al">Onverminderd andere handhavingsbevoegdheden ziet het college toe op de naleving van deze eisen door periodieke overleggen met de aanbieders en een jaarlijks klanttevredenheidsonderzoek.</text:p>
                </text:list-item>
                <text:list-item text:style-override="id1-3-2-2-8-3-4">
                  <text:number>3.</text:number>
                  <text:p text:style-name="al">Het college kan nadere regels vaststellen in welke gevallen aanbieders geen regeling voor medezeggenschap hoeven te hebben.</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text:a xlink:href="http://wetten.overheid.nl/jci1.3:c:BWBR0005416&amp;titeldeel=III&amp;hoofdstuk=IX&amp;artikel=150&amp;z=2017-01-01&amp;g=2017-01-01" xlink:type="simple">artikel 150 van de Gemeentewet</text:a>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9.</text:span> CONTROLE</text:p>
              <text:p text:style-name="al">Het college onderzoekt, al dan niet steekproefsgewijs, of de verstrekte voorzieningen worden besteed ten behoeve van het doel waarvoor ze verstrekt zijn. Tevens beoordeelt het college of de cliënt nog voldoet aan de criteria om voor een persoonsgebonden budget in aanmerking te komen.</text:p>
            </text:section>
            <text:section text:name="artikel_id1-3-2-2-9-3" text:style-name="artikel">
              <text:p text:style-name="artikel_kop_titel"><text:span text:style-name="artikel_kop_label">ARTIKEL</text:span> <text:span text:style-name="artikel_kop_nr">30.</text:span> EVALUATIE</text:p>
              <text:p text:style-name="al">Het door het gemeentebestuur gevoerde beleid wordt eenmaal per vier jaar geëvalueerd. Het college zendt hiertoe telkens twee jaar na de inwerkingtreding van de verordening aan de gemeenteraad een verslag over de doeltreffendheid en de effecten van de verordening in de praktijk. </text:p>
            </text:section>
            <text:section text:name="artikel_id1-3-2-2-9-4" text:style-name="artikel">
              <text:p text:style-name="artikel_kop_titel"><text:span text:style-name="artikel_kop_label">ARTIKEL</text:span> <text:span text:style-name="artikel_kop_nr">3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9-5" text:style-name="artikel">
              <text:p text:style-name="artikel_kop_titel"><text:span text:style-name="artikel_kop_label">ARTIKEL</text:span> <text:span text:style-name="artikel_kop_nr">32.</text:span> OVERGANGSRECHT</text:p>
              <text:list text:style-name="id1-3-2-2-9-5-2">
                <text:list-item text:style-override="id1-3-2-2-9-5-2">
                  <text:number>1.</text:number>
                  <text:p text:style-name="al">Een cliënt houdt recht op een lopende voorziening welke is verstrekt op grond van de toenmalige Verordening Wmo tot aan het einde van de gestelde indicatie of totdat het college een nieuw besluit heeft genomen en het oude besluit heeft ingetrokken. Indien van toepassing, betaalt de cliënt een eigen bijdrage of eigen aandeel op grond van het toenmalig genomen besluit.</text:p>
                </text:list-item>
                <text:list-item text:style-override="id1-3-2-2-9-5-3">
                  <text:number>2.</text:number>
                  <text:p text:style-name="al">Aanvragen die zijn ingediend onder de Verordening voorzieningen Wmo Olst-Wijhe 2015 en waarop nog niet is beslist bij het in werking treden van deze verordening, worden afgehandeld krachtens deze verordening. </text:p>
                </text:list-item>
              </text:list>
            </text:section>
            <text:section text:name="artikel_id1-3-2-2-9-6" text:style-name="artikel">
              <text:p text:style-name="artikel_kop_titel"><text:span text:style-name="artikel_kop_label">ARTIKEL</text:span> <text:span text:style-name="artikel_kop_nr">33.</text:span> INWERKINGTREDING, INTREKKING OUDE VERORDENING EN CITEERTITEL</text:p>
              <text:list text:style-name="id1-3-2-2-9-6-2">
                <text:list-item text:style-override="id1-3-2-2-9-6-2">
                  <text:number>1.</text:number>
                  <text:p text:style-name="al">Deze verordening treedt in werking op 1 juli 2017, met gelijktijdige intrekking van de huidige Verordening voorzieningen Wmo 2015 die op 3 november 2014 door de gemeenteraad van Olst-Wijhe is vastgesteld.</text:p>
                </text:list-item>
                <text:list-item text:style-override="id1-3-2-2-9-6-3">
                  <text:number>2.</text:number>
                  <text:p text:style-name="al">Deze verordening wordt aangehaald als: Verordening maatschappelijke ondersteuning gemeente Olst-Wijhe 2017.</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VERORDENING</text:p>
          <text:p text:style-name="tussenkopcur">Inleiding</text:p>
          <text:p text:style-name="al">De Verordening maatschappelijke ondersteuning gemeente Olst-Wijhe 2015 (hierna Verordening) is naar aanleiding van twee ontwikkelingen aangepast. De eerste ontwikkeling betreft de uitspraken van de Centrale Raad van Beroep op 18 mei 2016 Zaaknummers 15/4490 WMO15, <text:a xlink:href="http://deeplink.rechtspraak.nl/uitspraak?id=ECLI:NL:CRVB:2016:1402" xlink:type="simple"><text:span text:style-name="nadrukondlijn">ECLI:NL:CRVB:2016:1402</text:span></text:a>, 15/5356 WMO15, <text:a xlink:href="http://deeplink.rechtspraak.nl/uitspraak?id=ECLI:NL:CRVB:2016:1403" xlink:type="simple"><text:span text:style-name="nadrukondlijn">ECLI:NL:CRVB:2016:1403</text:span></text:a> en 16/948 WMO15, <text:a xlink:href="http://deeplink.rechtspraak.nl/uitspraak?id=ECLI:NL:CRVB:2016:1404" xlink:type="simple"><text:span text:style-name="nadrukondlijn">ECLI:NL:CRVB:2016:1404</text:span></text:a>. Een onderdeel van deze uitspraak is dat daar waar bij Wet is vastgesteld dat bij Verordening regels dienen te worden gesteld, delegatie naar het college niet mogelijk is. In veel gemeenten net als de gemeente Olst-Wijhe is dit echter wel het geval. Dit is de reden dat de artikelen in de Nadere Regels Wmo Olst-Wijhe 2015 (vanaf nu Nadere Regels) zijn toegevoegd aan de verordening. Dit betreft inclusief de bedragen die in de Nadere Regels zijn genoemd. Aangezien de bedragen aan indexering onderhevig zijn, is het gevolg daarvan is dat deze jaarlijks door de gemeenteraad dienen te worden vastgesteld.</text:p>
          <text:p text:style-name="al"/>
          <text:p text:style-name="al">De tweede ontwikkeling betreft de Algemene Maatregel van Bestuur (AMvB) met betrekking tot het uitvoeringsbesluit Wmo 2015. Er wordt een nieuw artikel 5.4 toegevoegd aan het Uitvoeringsbesluit Wmo 2015. Het artikel heeft tot doel dat de gemeente een reële prijs betaalt voor een Wmo-diensten, waarmee de aanbieder kan voldoen aan de gemeentelijke eisen van kwaliteit en continuïteit van deze dienst en de arbeidsrechtelijke verplichtingen aan de beroepskracht die de dienst verleent.</text:p>
          <text:p text:style-name="al"/>
          <text:p text:style-name="al">De AMvB is van toepassing op alle vormen van Wmo-dienstverlening, uitgezonderd de verstrekking van hulpmiddelen, individuele vervoersvoorzieningen en woningaanpassingen. Vanuit praktische overwegingen zijn de tarieven voor deze laatste groepen in zover van toepassing wel in deze Verordening ingevoegd.</text:p>
          <text:p text:style-name="al">De AMvB biedt het college de mogelijkheid om - in plaats van zelf een vaste of reële prijs vast te stellen - de eis aan de inschrijvende partij te stellen om een prijs voor de dienst te hanteren gebaseerd op de eisen aan kwaliteit en continuïteit, en daarbij rekening houdend met de in de verordening genoemde kostprijselementen. Het college beslist met welke derde (aanbieder) hij een overeenkomst sluit.</text:p>
          <text:p text:style-name="al">Voor bestaande overeenkomsten geldt een overgangstermijn. Bij verlenging van bestaande overeenkomsten moet bekeken worden of de overeenkomst voldoet aan de AMvB.</text:p>
          <text:p text:style-name="tussenkopcur">Algemeen</text:p>
          <text:p text:style-name="al">De verordening maatschappelijke ondersteuning gemeente Olst-Wijhe 2017, hierna de verordening, is gebaseerd op de Wet maatschappelijke ondersteuning 2015. De Wmo 2015 schrijft in de artikelen 2.1.3, 2.1.4, 2.1.5, 2.1.6, 2.1.7, 2.3.6 en 2.6.6 voor dat de gemeenteraad in een verordening in ieder geval regels opstelt respectievelijk kan opstellen:</text:p>
          <text:list text:style-name="id1-3-2-4-12">
            <text:list-item text:style-override="id1-3-2-4-12-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4-12-2">
              <text:number>•</text:number>
              <text:p text:style-name="al">hoe wordt vastgesteld of een cliënt een maatwerkvoorziening nodig heeft voor zelfredzaamheid, participatie, beschermd wonen of opvang en welke criteria daarbij gelden;</text:p>
            </text:list-item>
            <text:list-item text:style-override="id1-3-2-4-12-3">
              <text:number>•</text:number>
              <text:p text:style-name="al">op welke wijze de hoogte van een persoonsgebonden budget wordt vastgesteld;</text:p>
            </text:list-item>
            <text:list-item text:style-override="id1-3-2-4-12-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4-12-5">
              <text:number>•</text:number>
              <text:p text:style-name="al">ten aanzien van welke voorzieningen een regeling voor de afhandeling van klachten van vereist is;</text:p>
            </text:list-item>
            <text:list-item text:style-override="id1-3-2-4-12-6">
              <text:number>•</text:number>
              <text:p text:style-name="al">ten aanzien van welke voorzieningen een regeling voor medezeggenschap van cliënten over voorgenomen besluiten van de aanbieder vereist is;</text:p>
            </text:list-item>
            <text:list-item text:style-override="id1-3-2-4-12-7">
              <text:number>•</text:number>
              <text:p text:style-name="al">over de wijze waarop ingezetenen worden betrokken bij de uitvoering van de Wmo 2015;</text:p>
            </text:list-item>
            <text:list-item text:style-override="id1-3-2-4-12-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4-12-9">
              <text:number>•</text:number>
              <text:p text:style-name="al">voor de bestrijding van het ten onrechte ontvangen van een maatwerkvoorziening of persoonsgebonden budget, alsmede van misbruik of oneigenlijke gebruik van de Wmo 2015; en</text:p>
            </text:list-item>
            <text:list-item text:style-override="id1-3-2-4-12-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text:p>
            </text:list-item>
          </text:list>
          <text:p text:style-name="tussenkopcur">Opdracht Wmo 2015 aan de gemeente</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4-15">
            <text:list-item text:style-override="id1-3-2-4-1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15-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tussenkopcur">Wettelijke afbakening</text:p>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 </text:p>
          <text:p text:style-name="al">Kan iemand met ondersteuning (Wmo) en verpleging en zorg (Zvw) niet meer in de eigen leefomgeving blijven wonen, kan aanspraak bestaan op verblijf in de instelling. Het artikel luidt als volgt:</text:p>
          <text:p text:style-name="al">
          <text:span text:style-name="nadrukcur">“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 </text:span>
        </text:p>
          <text:p text:style-name="al">Echter valt (ook)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ze verordening een weigeringsgrond opgenomen analoog aan het huidige artikel 2 Wmo 2007.</text:p>
          <text:p text:style-name="tussenkopcur">Verordening is essentieel</text:p>
          <text:p text:style-name="al">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3 van deze verordening).</text:p>
          <text:p text:style-name="al">De verordening is een essentieel document voor de eerder genoemde concrete uitwerking van de beleidsvoornemens van de gemeente Olst-Wijhe.</text:p>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tussenkopcur">Naar oordeel van het college</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text:p>
          <text:p text:style-name="al">De verplichting om maatwerk te leveren, is in de wet ruimer geformuleerd dan de compensatieplicht in de Wmo 2007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text:p>
          <text:p text:style-name="tussenkopcur">Geen ongeclausuleerd recht</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veelal gelden. Die zijn overigens uitgebreid in het kader van de eigen verantwoordelijkheid. </text:p>
          <text:p text:style-name="tussenkopcur">Uitvoerbaar</text:p>
          <text:p text:style-name="al">Een ander aspect is de uitvoerbaarheid van de wet en de daarbij behorende verordening. Het college die de aanvragen beoordeeld is ook gehouden de bepalingen van de verordening in acht te nemen. Met het bieden van de eerder genoemde duidelijkheid wordt niet alleen een kader geboden, maar ook de grondslagen waarop de beslissing op de aanvraag kan en mag rusten. </text:p>
          <text:p text:style-name="tussenkopcur">Juridisering begint bij de aanvraag</text:p>
          <text:p text:style-name="al">Vanaf het moment dat de cliënt een aanvraag indient voor een maatwerkvoorziening, is er sprake van enige vorm van juridisering. Deze is een onvermijdelijk gevolg van het aanvragen van de maatwerkvoorziening en heeft met name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text:p>
          <text:p text:style-name="al"/>
          <text:p text:style-name="al">
          <text:span text:style-name="nadrukcur">Op de volgende pagina volgt de Artikelsgewijze toelichting op de Verordening maatschappelijke ondersteuning gemeente Olst-Wijhe 2017</text:span>
        </text:p>
        </text:section>
        <text:section text:name="bijlage_id1-3-2-5" text:style-name="bijlage">
          <text:p text:style-name="bijlage_top"/>
          <text:p text:style-name="hoofdstuk_kop"/>
          <text:p text:style-name="tussenkopvet">HOOFDSTUK 1: Begrippen</text:p>
          <text:p text:style-name="tussenkopvet">ARTIKEL 1. BEGRIPSBEPALINGEN</text:p>
          <text:p text:style-name="tussenkopnonprop">Ad.1.1. <text:span text:style-name="nadrukcur">Algemeen gebruikelijke voorziening</text:span></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5-8">
            <text:list-item text:style-override="id1-3-2-5-8-1">
              <text:number>-</text:number>
              <text:p text:style-name="al">Is de voorziening gewoon te koop?</text:p>
            </text:list-item>
            <text:list-item text:style-override="id1-3-2-5-8-2">
              <text:number>-</text:number>
              <text:p text:style-name="al">Is de prijs van de voorziening vergelijkbaar met soortgelijke producten die algemeen gebruikelijk worden geacht?</text:p>
            </text:list-item>
            <text:list-item text:style-override="id1-3-2-5-8-3">
              <text:number>-</text:number>
              <text:p text:style-name="al">Is de voorziening specifiek voor personen met een beperking ontworpen?</text:p>
            </text:list-item>
          </text:list>
          <text:p text:style-name="tussenkopnonprop">Ad.1.2. <text:span text:style-name="nadrukcur">Bijdrage in de kosten</text:spa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cliënt in de kosten worden gevraagd (m.u.v. cliëntondersteuning), maar deze bijdrage kan, anders dan die voor een maatwerkvoorziening, niet inkomensafhankelijk zijn.</text:p>
          <text:p text:style-name="tussenkopnonprop">Ad.1.3. <text:span text:style-name="nadrukcur">Gemeenschappelijke ruimte</text:span></text:p>
          <text:p text:style-name="al">Het gaat hier om een gedeelte(n) van een woongebouw niet behorend tot de onderscheiden woningen, bestemd en noodzakelijk om de woning van de belanghebbende vanaf de toegang tot de woning te bereiken.</text:p>
          <text:p text:style-name="tussenkopnonprop">Ad.1.4. <text:span text:style-name="nadrukcur">Hoofdverblijf</text:span></text:p>
          <text:p text:style-name="al">het begrip hoofdverblijf biedt nogal eens problemen. Het begrip is omschreven naar het aantal nachten dat men doorbrengt. Bij twijfel kan de plaats waar per jaar de meeste nachten worden doorgebracht, beschouwd worden als de plaats waar iemand zijn hoofdverblijf heeft. Dit kan een rol spelen als de cliënt meerdere plaatsen heeft waar een groot deel van het jaar wordt doorgebracht, zoals de belanghebbenden die het jaar deels in het buitenland doorbrengen, cliënten die deels in een AWBZ-instelling verblijven en deels elders, enz.</text:p>
          <text:p text:style-name="tussenkopnonprop">Ad.1.5. <text:span text:style-name="nadrukcur">Hulpvraag</text:span></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nonprop">Ad.1.6. <text:span text:style-name="nadrukcur">Ingezetene</text:span></text:p>
          <text:p text:style-name="al">De cliënt kan als hij ingezetene is van een gemeente in aanmerking komen voor een maatwerkvoorziening gericht op zelfredzaamheid en participatie (artikel 1.2.1 Wmo). </text:p>
          <text:p text:style-name="al"/>
          <text:p text:style-name="al">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RP) belangrijk is maar niet doorslaggevend. </text:p>
          <text:p text:style-name="tussenkopnonprop">Ad.1.7. <text:span text:style-name="nadrukcur">Instelling</text:span></text:p>
          <text:p text:style-name="al">Binnen een instelling wordt ondersteuning in de vorm van dienstverlening geboden. Het kan gaan om beschermd wonen, maar bijvoorbeeld ook om een instelling waar kortdurend verblijf wordt geboden. Hierbij kan gedacht worden aan volgens de Wet toelating zorginstellingen, een ziekenhuis of kleinschalig wooninitiatief als bedoeld in de Regeling Subsidies AWBZ/Wlz.</text:p>
          <text:p text:style-name="tussenkopnonprop">Ad.1.8. <text:span text:style-name="nadrukcur">Melding</text:span></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tussenkopnonprop">Ad.1.9. <text:span text:style-name="nadrukcur">Normaal gebruik woning </text:span></text:p>
          <text:p text:style-name="al">Onder het normale gebruik van de woning wordt in de jurisprudentie het verrichten van elementaire woonfuncties verstaan. Voorbeelden hiervan zijn: wonen, douchen en slapen. </text:p>
          <text:p text:style-name="tussenkopnonprop">Ad.1.10. <text:span text:style-name="nadrukcur">Onverwijld</text:span></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Het is daarom van belang, dat deze passage in de verordening wordt opgenomen. Het komt de rechtszekerheid ten goede en laat binnen de drie werkdagen voldoende ruimte voor maatwerk. </text:p>
          <text:p text:style-name="tussenkopnonprop">Ad.1.11. <text:span text:style-name="nadrukcur">Persoonlijk plan</text:sp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nonprop">Ad.1.12. <text:span text:style-name="nadrukcur">Ondersteuningsplan:</text:span></text:p>
          <text:p text:style-name="al">Deze definitie spreekt voor zich.</text:p>
          <text:p text:style-name="tussenkopnonprop">Ad.1.13. <text:span text:style-name="nadrukcur">Uitvoeringsbesluit</text:span></text:p>
          <text:p text:style-name="al">Deze definitie spreekt voor zich.</text:p>
          <text:p text:style-name="tussenkopnonprop">Ad.1.14. <text:span text:style-name="nadrukcur">Vervoervoorziening</text:span></text:p>
          <text:p text:style-name="al">Deze definitie spreekt voor zich.</text:p>
          <text:p text:style-name="tussenkopnonprop">Ad.1.15. <text:span text:style-name="nadrukcur">Wet</text:span></text:p>
          <text:p text:style-name="al">Deze definitie spreekt voor zich.</text:p>
          <text:p text:style-name="tussenkopnonprop">Ad.1.16. <text:span text:style-name="nadrukcur">Woning</text:span></text:p>
          <text:p text:style-name="al">Deze definitie spreekt voor zich.</text:p>
          <text:p text:style-name="tussenkopnonprop">Ad.1.17. <text:span text:style-name="nadrukcur">Woonvoorziening</text:span></text:p>
          <text:p text:style-name="al">Deze definitie spreekt voor zich.</text:p>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schriftelijk, elektronisch of telefonisch worden gedaan. In dit geval gaat de melding via de sociale teams in de wijken.</text:p>
          <text:p text:style-name="al"/>
          <text:p text:style-name="al">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
          <text:p text:style-name="al">In het tweede lid is voor de volledigheid nog vermeld dat het college de ontvangst bevestigt, hoewel dit ook blijkt uit artikel 2.3.2 lid 1 van de wet. Uit de Memorie van Toelichting blijkt bovendien dat het college het tijdstip van de melding moet registreren. Uit wet noch toelichting blijkt dat de bevestiging van de ontvangst van de melding schriftelijk moet.</text:p>
          <text:p text:style-name="al">De gemeente kan hier wel voor kiezen in verband met de registratie en zorgvuldigheid. Daarom is de schriftelijke bevestiging in dit artikel opgenomen.</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zijn en er kan dan ook geen bijdrage in de kosten voor worden gevraagd. </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ext:a xlink:href="https://zoek.officielebekendmakingen.nl/kst-33841-70.html" xlink:type="simple">TK 2013-2014, 33841 nr. 70</text:a>). Doordat de cliënt voorafgaand aan het onderzoek door het college een persoonlijk plan kan overleggen, is het college direct bekend met de wijze waarop de cliënt zelf vorm wil geven aan zijn persoonlijk arrangement dat nodig is om zelfredzaam (en opvang) te kunnen zijn en te participeren. Hiermee komt de regie bij de cliënt te liggen. </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 </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text:p>
          <text:p text:style-name="al"/>
          <text:p text:style-name="al">In artikel 6 wordt benadrukt dat een gesprek deel uitmaakt van het onderzoek en dat het past in het stelsel van deze Wmo dat daar de omgeving van de cliënt zoveel mogelijk bij betrokken wordt. </text:p>
          <text:p text:style-name="al"/>
          <text:p text:style-name="al">Het college onderzoekt in een gesprek de wettelijke voorgeschreven onderdelen:</text:p>
          <text:list text:style-name="id1-3-2-5-63">
            <text:list-item text:style-override="id1-3-2-5-63-1">
              <text:number>1.</text:number>
              <text:p text:style-name="al">de behoeften, persoonskenmerken en voorkeuren van de cliënt;</text:p>
            </text:list-item>
            <text:list-item text:style-override="id1-3-2-5-63-2">
              <text:number>2.</text:number>
              <text:p text:style-name="al">het gewenste resultaat van het verzoek om ondersteuning;</text:p>
            </text:list-item>
            <text:list-item text:style-override="id1-3-2-5-63-3">
              <text:number>3.</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5-63-4">
              <text:number>4.</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5-63-5">
              <text:number>5.</text:number>
              <text:p text:style-name="al">de behoefte aan maatregelen ter ondersteuning van de mantelzorger van de cliënt;</text:p>
            </text:list-item>
            <text:list-item text:style-override="id1-3-2-5-63-6">
              <text:number>6.</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5-63-7">
              <text:number>7.</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xt:p>
            </text:list-item>
            <text:list-item text:style-override="id1-3-2-5-63-8">
              <text:number>8.</text:number>
              <text:p text:style-name="al">te voorzien in de behoefte aan maatschappelijke ondersteuning;</text:p>
            </text:list-item>
            <text:list-item text:style-override="id1-3-2-5-63-9">
              <text:number>9.</text:number>
              <text:p text:style-name="al">de mogelijkheid om een maatwerkvoorziening te verstrekken;</text:p>
            </text:list-item>
            <text:list-item text:style-override="id1-3-2-5-63-10">
              <text:number>10.</text:number>
              <text:p text:style-name="al">welke bijdragen in de kosten de cliënt met toepassing van het bepaalde bij of krachtens artikel 2.1.4 van de wet verschuldigd zal zijn, en</text:p>
            </text:list-item>
            <text:list-item text:style-override="id1-3-2-5-63-11">
              <text:number>11.</text:number>
              <text:p text:style-name="al">de mogelijkheden om te kiezen voor de verstrekking van een Pgb, waarbij de cliënt in begrijpelijke bewoordingen wordt ingelicht over de gevolgen van die keuze. </text:p>
            </text:list-item>
          </text:list>
          <text:p text:style-name="al">Als de cliënt een persoonlijk plan als bedoeld in artikel 4 aan het college heeft overhandigd, betrekt het college dat plan bij het onderzoek. Het persoonlijk plan kan uiteindelijk onderdeel zijn van het ondersteuningsplan.</text:p>
          <text:p text:style-name="al"/>
          <text:p text:style-name="al">In lid 5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in bepaalde gevallen ondubbelzinnig en schriftelijk moeten verklaren geen prijs te stellen op het ontvangen van de genoemde bescheiden. </text:p>
          <text:p text:style-name="al"/>
          <text:p text:style-name="al">In lid 6 wordt een brug geslagen tussen de melding en de aanvraag. Het zorgt ervoor dat de cliënt vrijwel drempelvrij doorstroomt van de onderzoeksfase naar de aanvraagfase en voorkomt onnodige handelingen en juridisering. </text:p>
          <text:p text:style-name="tussenkopvet">ARTIKEL 7. ADVISERING</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tussenkopvet">ARTIKEL 8. AANVRAAG</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text:p>
          <text:p text:style-name="al"/>
          <text:p text:style-name="al">In lid 4 is opgenomen om voor de aanvraag een formulier vast te stellen dat de cliënt dient te gebruiken en is de mogelijkheid geopend dat ook een ondertekend verslag als aanvraagformulier kan dienen (lid 5).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tussenkopvet">HOOFDSTUK 3: Maatwerkvoorziening</text:p>
          <text:p text:style-name="tussenkopvet">ARTIKEL 9. ALGEMENE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text:a xlink:href="https://zoek.officielebekendmakingen.nl/kst-33841-3.html" xlink:type="simple">TK 2013-2014, 33 841, nr. 3, blz. 134</text:a>)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van dit artikel is bepaald dat het college kan volstaan met de goedkoopst adequat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text:p>
          <text:p text:style-name="al"/>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text:p>
          <text:p text:style-name="al"/>
          <text:p text:style-name="al">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compenserend geeft het college mogelijkheden tot sturen binnen het beleid.</text:p>
          <text:p text:style-name="tussenkopvet">ARTIKEL 10.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tussenkopnonprop">Ad.1.1.</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tussenkopnonprop">Ad.1.12.</text:p>
          <text:p text:style-name="al">Dit betreft de herhaling van het algemene toetsingskader, zoals dat in de wet centraal staat. Door het hier te herhalen kan het dienst doen als afwijzingsgrond. </text:p>
          <text:p text:style-name="tussenkopnonprop">Ad.1.3.</text:p>
          <text:p text:style-name="al">Een algemene voorziening gaat voor op verstrekking van een maatwerkvoorziening. Ook dit is een uitvloeisel van het algemene toetsingskader van de wet. Het is hier opgenomen om dienst te doen als afwijzingsgrond. </text:p>
          <text:p text:style-name="tussenkopnonprop">Ad.1.4.</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tussenkopnonprop">Ad.1.5.</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tussenkopnonprop">Ad.1.6.</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nonprop">Ad.1.7.</text:p>
          <text:p text:style-name="al">De maatwerkvoorziening is gericht op een individuele cliënt. Het past hier niet om generieke voorzieningen te treffen. Daarvoor zijn de algemene maatregelen en algemene voorzieningen geschikte instrumenten. </text:p>
          <text:p text:style-name="tussenkopnonprop">Ad.1.8.</text:p>
          <text:p text:style-name="al">De eigen verantwoordelijkheid van cliënt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tussenkopnonprop">Ad.1.9.</text:p>
          <text:p text:style-name="al">Deze weigeringsgrond is ontleend uit de jurisprudentie. Als voorbeeld kan worden genoemd een casus waarbij een cliënt de voor haar passende woning heeft moeten ontruimen om uitvoering te geven aan een rechterlijk ontruimingsvonnis. De cliënt vroeg de rechter dit te voorkomen omdat het een voor haar aangepaste woning ging. De rechter zag daarin echter geen dringende noodzaak nu deze ontruiming gerelateerd is aan de toen bestaande alcoholproblematiek van betrokkenen, welke geacht moet worden in haar eigen risicosfeer te liggen.</text:p>
          <text:p text:style-name="tussenkopnonprop">Ad.1.10.</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op een andere wijze vergoed. Soms ontstaat er verwarring omdat vanuit twee verschillende regelingen aanspraak mogelijk is op eenzelfde soort voorziening. </text:p>
          <text:p text:style-name="al">Het verschil zit hem dan in het doel waarvoor de voorziening nodig is. Te denken valt aan een ligbad. Een Wmo-woonvoorziening zal altijd gericht zijn op het normale gebruik van de woning. Indien een ligbad primair nodig is voor bijvoorbeeld het langdurig inweken vanwege psoriasis, wordt een dergelijke voorziening als therapeutisch beschouwd en afgewezen.</text:p>
          <text:p text:style-name="tussenkopnonprop">Ad.1.11.</text:p>
          <text:p text:style-name="al">Onder een onveilige voorziening valt bijvoorbeeld de situatie dat het voor de cliënt met een visuele beperking of een slecht reactievermogen niet verantwoord is gebruik te maken van een scootmobiel.</text:p>
          <text:p text:style-name="tussenkopnonprop">Ad.1.12.</text:p>
          <text:p text:style-name="al">In sommige gevallen gebruiken mensen al jaren voorzieningen en vragen zij na het optreden van een beperking voorzieningen aan, die in hun situatie kunnen leiden tot de conclusie dat het optreden van belemmeringen geen meerkosten met zich meebrengt. Daarvoor is deze bepaling bedoeld. Te denken valt aan de situatie dat een belanghebbende zonder beperkingen al jarenlang een particuliere hulp heeft voor de overname van alle huishoudelijke taken. De belanghebbende wordt ziek als gevolg waarvan er belemmeringen optreden bij het uitvoeren van huishoudelijke taken. De belanghebbende vraagt vervolgens hulp bij het huishouden aan voor dezelfde taken die de particuliere hulp al doet. Het feit dat de belanghebbende ziek is geworden en belemmeringen ondervindt bij het uitvoeren van huishoudelijke taken betekent niet zonder meer dat er compensatie moet plaatsvinden. De cliënt verrichtte voordat hij/zij ziek werd ook geen huishoudelijke taken en liet en laat deze nog steeds overnemen door de hulp. Er is dus geen probleem dat opgelost moet worden en er zijn geen meerkosten doordat er meer taken overgenomen moeten worden.</text:p>
          <text:p text:style-name="al"/>
          <text:p text:style-name="al">De in het tweede lid opgenomen gronden zijn specifiek van toepassing op maatwerkvoorzieningen ter ondersteuning van de zelfredzaamheid en participatie. </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style-name="al">In het vierde lid heeft het primaat van collectief vervoer een grondslag gekregen. Wanneer dit in de gemeente niet aanwezig is, hoeft het artikellid uiteraard niet overgenomen te worden. </text:p>
          <text:p text:style-name="tussenkopvet">ARTIKEL 11.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tussenkopvet">ARTIKEL 12. PERSOONSGEBONDEN BUDGET</text:p>
          <text:p text:style-name="al">Het college kan op grond van artikel 2.3.6 van de wet een persoongebonden budget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text:a xlink:href="https://zoek.officielebekendmakingen.nl/kst-33841-103.html" xlink:type="simple">Kamerstukken II 2013/14, 33 841, nr. 103</text:a>).</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text:a xlink:href="https://zoek.officielebekendmakingen.nl/kst-33841-3.html" xlink:type="simple">Kamerstukken II 2013/14, 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vierde lid is van belang dat in de nota naar aanleiding van het verslag (<text:a xlink:href="https://zoek.officielebekendmakingen.nl/kst-33841-34.html" xlink:type="simple">Kamerstukken II 2013/14, 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text:p>
          <text:p text:style-name="al"/>
          <text:p text:style-name="al">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13. TARIEVEN PERSOONSGEBONDEN BUDGET</text:p>
          <text:p text:style-name="al">Bij wet (artikel 2.1.4.) is bepaald dat de PGB tarieven in de Verordening moeten worden vermeld</text:p>
          <text:p text:style-name="tussenkopvet">ARTIKEL 14. EENMALIG PERSOONSGEBONDEN BUDGET</text:p>
          <text:p text:style-name="al">Bij wet (artikel 2.1.4.) is bepaald dat de PGB tarieven in de Verordening moeten worden vermeld</text:p>
          <text:p text:style-name="tussenkopvet">ARTIKEL 15. SPECIFIEKE CRITERIA PER MAATWERKVOORZIENING GROEP</text:p>
          <text:p text:style-name="al">Zie bijlage 4: Afwegingskaders</text:p>
          <text:p text:style-name="tussenkopvet">ARTIKEL 16. GEBRUIKELIJKE ZORG</text:p>
          <text:p text:style-name="al">Zie bijlage 4: Afwegingskaders</text:p>
          <text:p text:style-name="tussenkopvet">ARTIKEL 17. AANWIJZING AMBTENAAR</text:p>
          <text:p text:style-name="al">Zie bijlage 4: Afwegingskaders</text:p>
          <text:p text:style-name="tussenkopvet">ARTIKEL 18.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In dit lid is geconcretiseerd welke termijn is verbonden aan de besteding van het persoonsgebonden budget. Een Pgb wordt verstrekt met de bedoeling dat men daarmee een voorziening treft. Als binnen zes maanden na de beslissing tot het verstrekken van het Pgb nog geen voorziening is getroffen, heeft het college de bevoegdheid om de beslissing geheel of gedeeltelijk in te trekken. Dit dient de rechtszekerheid en voorkomt de situatie waarin het recht oneindig open zou moeten staan. Deze bepaling is ook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Kamerstukken II 2013/14, 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is dan ook een bepaling opgenomen die het college de bevoegdheid geven tot terugvordering van in eigendom en in bruikleen verstrekte voorzieningen.</text:p>
          <text:p text:style-name="tussenkopvet">HOOFDSTUK 4: Bedragen: indexering, berekening en bijdrage in de kosten</text:p>
          <text:p text:style-name="tussenkopvet">ARTIKEL 19. INDEXERING VAN BEDRAGEN</text:p>
          <text:p text:style-name="al">Toelichting invoegen: gevolg van de invoeging van de voormalig Nadere regels in de Verordening</text:p>
          <text:p text:style-name="tussenkopvet">ARTIKEL 20. BIJDRAGE IN DE KOST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text:a xlink:href="https://zoek.officielebekendmakingen.nl/kst-33841-34.html" xlink:type="simple">Kamerstukken II 2013/14, 33 841, nr. 34</text:a>,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tussenkopvet">ARTIKEL 21. BEREKENING BEDRAGEN</text:p>
          <text:p text:style-name="al">Toelichting invoegen: Bij wet bepaald dat de wijze waarop de bedragen worden berekend in de Verordening moeten worden vermeld</text:p>
          <text:p text:style-name="tussenkopvet">HOOFDSTUK 5: Kwaliteit en veiligheid</text:p>
          <text:p text:style-name="tussenkopvet">ARTIKEL 22. KWALITEITSEISEN MAATSCHAPPELIJKE ONDERSTEUNING</text:p>
          <text:p text:style-name="al">Toelichting: Gevolg van de AmvB en conform aanpaste modelverordening ingevoegd.</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Kamerstukken II 2013/14, 33 841, nr. 3</text:a>) dat de kwaliteitseisen die zijn vervat in de artikelen 3.1 e.v. van de wet en die zich rechtstreeks tot aanbieders richten, daarbij uitgangspunt zijn. </text:p>
          <text:p text:style-name="al"/>
          <text:p text:style-name="al">In het eerste lid is een aantal voor de hand liggende kwaliteitseisen uitgewerkt. Het in het derde lid genoemde jaarlijkse cliëntervaringsonderzoek is verplicht op grond van artikel 2.5.1, eerste lid, van de wet.</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tussenkopvet">ARTIKEL 2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HOOFDSTUK 6: Waardering mantelzorgers</text:p>
          <text:p text:style-name="tussenkopvet">ARTIKEL 24. JAARLIJKSE WAARDERING MANTELZORGERS</text:p>
          <text:p text:style-name="al">Deze bepaling betreft een uitwerking van de verordeningsplicht in artikel 2.1.6 van de wet. Hierin is opgenomen dat bij verordening wordt bepaald dat het college zorg draagt voor een jaarlijkse blijk van waardering voor de mantelzorgers van cliënten in de gemeente. Het college is bevoegd dit nader te regelen.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7: Financiële tegemoetkoming meerkosten</text:p>
          <text:p text:style-name="tussenkopvet">ARTIKEL 25. FINANCIËLE TEGEMOETKOMING MEERKOSTEN</text:p>
          <text:p text:style-name="al">Het eerste lid van dit artikel heeft betrekking op de afschaffing van de Wet tegemoetkoming chronisch zieken (Wtcg). De tegemoetkoming als bedoeld in het eerste lid kan op aanvraag worden verstrekt. De beslissing op een dergelijke aanvraag is een beschikking.</text:p>
          <text:p text:style-name="tussenkopvet">HOOFDSTUK 8: Klachten, medezeggenschap en inspraak</text:p>
          <text:p text:style-name="tussenkopvet">ARTIKEL 26.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volgen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verordening is gekozen voor een afhandeling van klachten van cliënten van alle (dus niet bepaalde) voorzieningen. </text:p>
          <text:p text:style-name="al"/>
          <text:p text:style-name="al">In de Memorie van Toelichting (<text:a xlink:href="https://zoek.officielebekendmakingen.nl/kst-33841-3.html" xlink:type="simple">Kamerstukken II 2013/14, 33 841, nr. 3</text:a>, blz. 57-58) staat dat cliënten in beginsel moeten kunnen klagen over alles wat hen niet aanstaat in de manier waarop zij zich bejegend voelen. De cliënt kan ontevreden zijn over het gedrag van een lid van het sociale team wijken,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aarnaast is een aantal instrumenten voor het college aangegeven om te zorgen dat de verplichting tot medezeggenschap door aanbieders goed wordt uitgevoerd</text:p>
          <text:p text:style-name="tussenkopvet">ARTIKEL 27.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e verordening is gekozen voor medezeggenschap van cliënten van alle (dus niet bepaalde) voorzieninge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vet">ARTIKEL 28. BETREKKEN VAN INGEZETENEN BIJ BELEID</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tussenkopvet">HOOFDSTUK 9: Overgangsrecht en slotbepalingen</text:p>
          <text:p text:style-name="tussenkopvet">ARTIKEL 29. CONTROLE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tussenkopvet">ARTIKEL 30. EVALUATIE</text:p>
          <text:p text:style-name="al">Deze evaluatie is niet hetzelfde als de evaluatie die op centraal niveau (zie artikel 7.10 van de wet) zal plaatsvinden, maar kan wel de daarin verzamelde gegevens benutten.</text:p>
          <text:p text:style-name="tussenkopvet">ARTIKEL 3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32. OVERGANGSRECHT</text:p>
          <text:p text:style-name="al">De wet zelf bevat overgangsrecht voor cliënten die vanuit de AWBZ overgaan naar de Wmo, zie de artikelen 8.1 tot en met 8.4. In dit artikel is het overgangsrecht op gemeentelijk niveau geregeld.</text:p>
          <text:p text:style-name="al"/>
          <text:p text:style-name="al">In het tweede lid is als hoofdregel neergelegd dat aanvragen die nog bij het college in behandeling zijn, op grond van deze verordening beoordeeld zullen worden. </text:p>
          <text:p text:style-name="tussenkopvet">ARTIKEL 33. INWERKINGTREDING EN CITEERTITEL</text:p>
          <text:p text:style-name="al">Dit artikel bepaalt de inwerkingtreding van deze verordening en legt vast hoe de verordening dient te worden aangehaald. </text:p>
        </text:section>
        <text:section text:name="bijlage_id1-3-2-6" text:style-name="bijlage">
          <text:p text:style-name="bijlage_top"/>
          <text:p text:style-name="hoofdstuk_kop"><text:span text:style-name="label">BIJLAGE</text:span> <text:span text:style-name="nr">1</text:span> </text:p>
          <text:p text:style-name="tussenkopcur">Maximaal aantal perioden / looptijd</text:p>
          <text:p text:style-name="al">Het maximaal aantal perioden / looptijd wordt bepaald in perioden. Een periode staat voor 4 weken.</text:p>
          <text:p text:style-name="al">Een jaar is opgedeeld in 13 perioden.</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aximaal aantal perioden / looptijd</text:span>
                  </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99 perioden</text:p>
                </table:table-cell>
              </table:table-row>
              <table:table-row table:style-name="row">
                <table:table-cell table:style-name="cell_frame_all" table:number-rows-spanned="1" table:number-columns-spanned="1">
                  <text:p text:style-name="table_al">Scootmobiel 10-15 km/u</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Driewielfiets fiets volwassenen</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Elektrische trapondersteuning driewielfiets</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Rolstoelfiets</text:p>
                </table:table-cell>
                <table:table-cell table:style-name="cell_frame_all" table:number-rows-spanned="1" table:number-columns-spanned="1">
                  <text:p text:style-name="table_al">91 perioden</text:p>
                </table:table-cell>
              </table:table-row>
              <table:table-row table:style-name="row">
                <table:table-cell table:style-name="cell_frame_all" table:number-rows-spanned="1" table:number-columns-spanned="1">
                  <text:p text:style-name="table_al">Elektrische douchestoel</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Elektrische badlift</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65 perioden</text:p>
                </table:table-cell>
              </table:table-row>
            </table:table>
            <text:p text:style-name="table_bottom"/>
          </text:section>
          <text:p text:style-name="tussenkopcur">Afschrijvingsmethodiek</text:p>
          <text:p text:style-name="tussenkopvet">Categorie technische levensduur 99 perioden</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 0-37 maanden</text:span>
                  </text:p>
                </table:table-cell>
                <table:table-cell table:style-name="cell_frame_all" table:number-rows-spanned="1" table:number-columns-spanned="1">
                  <text:p text:style-name="table_al">
                    <text:span text:style-name="nadrukvet">% 37-74 maanden</text:span>
                  </text:p>
                </table:table-cell>
                <table:table-cell table:style-name="cell_frame_all" table:number-rows-spanned="1" table:number-columns-spanned="1">
                  <text:p text:style-name="table_al">
                    <text:span text:style-name="nadrukvet">% 74-91 maanden</text:span>
                  </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
            <text:p text:style-name="table_bottom"/>
          </text:section>
          <text:p text:style-name="tussenkopvet">Categorieën technische levensduur 91 perioden</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 0-37 maanden</text:span>
                  </text:p>
                </table:table-cell>
                <table:table-cell table:style-name="cell_frame_all" table:number-rows-spanned="1" table:number-columns-spanned="1">
                  <text:p text:style-name="table_al">
                    <text:span text:style-name="nadrukvet">% 37-74 maanden</text:span>
                  </text:p>
                </table:table-cell>
              </table:table-row>
              <table:table-row table:style-name="row">
                <table:table-cell table:style-name="cell_frame_all" table:number-rows-spanned="1" table:number-columns-spanned="1">
                  <text:p text:style-name="table_al">Scootmobiel 10-15 km/u</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riewielfiets fiets volwassen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lektrische trapondersteuning driewielfiet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olstoelfiet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text:p>
                </table:table-cell>
              </table:table-row>
            </table:table>
            <text:p text:style-name="table_bottom"/>
          </text:section>
          <text:p text:style-name="tussenkopvet">Categorieën technische levensduur 65 perioden</text:p>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 0-37 maanden</text:span>
                  </text:p>
                </table:table-cell>
                <table:table-cell table:style-name="cell_frame_all" table:number-rows-spanned="1" table:number-columns-spanned="1">
                  <text:p text:style-name="table_al">
                    <text:span text:style-name="nadrukvet">% 37-74 maanden</text:span>
                  </text:p>
                </table:table-cell>
              </table:table-row>
              <table:table-row table:style-name="row">
                <table:table-cell table:style-name="cell_frame_all" table:number-rows-spanned="1" table:number-columns-spanned="1">
                  <text:p text:style-name="table_al">Elektrische douchestoel</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ische badlift</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5%</text:p>
                </table:table-cell>
              </table:table-row>
            </table:table>
            <text:p text:style-name="table_bottom"/>
          </text:section>
          <text:p text:style-name="al"/>
          <text:p text:style-name="al">De beschreven percentages betreft de restwaarde van de voorziening</text:p>
        </text:section>
        <text:section text:name="bijlage_id1-3-2-7" text:style-name="bijlage">
          <text:p text:style-name="bijlage_top"/>
          <text:p text:style-name="hoofdstuk_kop"><text:span text:style-name="label">BIJLAGE</text:span> <text:span text:style-name="nr">2</text:span> </text:p>
          <text:p text:style-name="tussenkopvet">BIJLAGE: Tarieven Wmo 2017</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Bekostigingseenheden</text:span>
                  </text:p>
                </table:table-cell>
                <table:table-cell table:style-name="cell_frame_all" table:number-rows-spanned="1" table:number-columns-spanned="1">
                  <text:p text:style-name="table_al">
                    <text:span text:style-name="nadrukvet">Zorg in Natura tarieven</text:span>
                  </text:p>
                </table:table-cell>
                <table:table-cell table:style-name="cell_frame_all" table:number-rows-spanned="1" table:number-columns-spanned="1">
                  <text:p text:style-name="table_al">
                    <text:span text:style-name="nadrukvet">PGB tarieven formele hulp</text:span>
                  </text:p>
                </table:table-cell>
                <table:table-cell table:style-name="cell_frame_all" table:number-rows-spanned="1" table:number-columns-spanned="1">
                  <text:p text:style-name="table_al">
                    <text:span text:style-name="nadrukvet">PGB tarieven informele hulp</text:span>
                  </text:p>
                </table:table-cell>
              </table:table-row>
              <table:table-row table:style-name="row">
                <table:table-cell table:style-name="cell_frame_all" table:number-rows-spanned="1" table:number-columns-spanned="4">
                  <text:p text:style-name="table_al">
                    <text:span text:style-name="nadrukvet">Bouwsteen coördinatie</text:span>
                  </text:p>
                </table:table-cell>
              </table:table-row>
              <table:table-row table:style-name="row">
                <table:table-cell table:style-name="cell_frame_all" table:number-rows-spanned="1" table:number-columns-spanned="1">
                  <text:p text:style-name="table_al">Opstellen integraal uitvoeringsplan</text:p>
                </table:table-cell>
                <table:table-cell table:style-name="cell_frame_all" table:number-rows-spanned="1" table:number-columns-spanned="1">
                  <text:p text:style-name="table_al">€ 142,24 per 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ördineren/monitoren uitvoeringsplan</text:p>
                </table:table-cell>
                <table:table-cell table:style-name="cell_frame_all" table:number-rows-spanned="1" table:number-columns-spanned="1">
                  <text:p text:style-name="table_al">€ 142,24 per 4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steen wonen</text:span>
                  </text:p>
                </table:table-cell>
              </table:table-row>
              <table:table-row table:style-name="row">
                <table:table-cell table:style-name="cell_frame_all" table:number-rows-spanned="1" table:number-columns-spanned="1">
                  <text:p text:style-name="table_al">Spoedopvang V&amp;V en GZ (maximaal 8 weken, inclusief hulpverlening) </text:p>
                </table:table-cell>
                <table:table-cell table:style-name="cell_frame_all" table:number-rows-spanned="1" table:number-columns-spanned="1">
                  <text:p text:style-name="table_al">€142,24 per 24 uu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tijd verblijf / logeeropvang respijtopvang</text:p>
                </table:table-cell>
                <table:table-cell table:style-name="cell_frame_all" table:number-rows-spanned="1" table:number-columns-spanned="1">
                  <text:p text:style-name="table_al">€ 38,40 per 24 uur</text:p>
                </table:table-cell>
                <table:table-cell table:style-name="cell_frame_all" table:number-rows-spanned="1" table:number-columns-spanned="1">
                  <text:p text:style-name="table_al">max. € 38,40 per 24 uur</text:p>
                </table:table-cell>
                <table:table-cell table:style-name="cell_frame_all" table:number-rows-spanned="1" table:number-columns-spanned="1">
                  <text:p text:style-name="table_al">€ 22,50 per 24 uur met een maximum van € 30,- per 24 uur, <text:span text:style-name="nadrukondlijn">incl. hulpverlening</text:span></text:p>
                </table:table-cell>
              </table:table-row>
              <table:table-row table:style-name="row">
                <table:table-cell table:style-name="cell_frame_all" table:number-rows-spanned="1" table:number-columns-spanned="1">
                  <text:p text:style-name="table_al">Maatschappelijke opvang (alleen centrum gemeent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chermd Wonen GGZ, beschut wonen V&amp;V en GZ, component w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ouwsteen hulpverle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pstellen ondersteuningsplan als er 1 maatwerkaanbieder i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dividuele begeleiding licht </text:p>
                </table:table-cell>
                <table:table-cell table:style-name="cell_frame_all" table:number-rows-spanned="1" table:number-columns-spanned="1">
                  <text:p text:style-name="table_al">€ 30,60 per uur </text:p>
                </table:table-cell>
                <table:table-cell table:style-name="cell_frame_all" table:number-rows-spanned="1" table:number-columns-spanned="1">
                  <text:p text:style-name="table_al">max. € 30,60 per uur </text:p>
                </table:table-cell>
                <table:table-cell table:style-name="cell_frame_all" table:number-rows-spanned="1" table:number-columns-spanned="1">
                  <text:p text:style-name="table_al">max. € 20,- per uur </text:p>
                </table:table-cell>
              </table:table-row>
              <table:table-row table:style-name="row">
                <table:table-cell table:style-name="cell_frame_all" table:number-rows-spanned="1" table:number-columns-spanned="1">
                  <text:p text:style-name="table_al">Individuele begeleiding, medium / midden</text:p>
                </table:table-cell>
                <table:table-cell table:style-name="cell_frame_all" table:number-rows-spanned="1" table:number-columns-spanned="1">
                  <text:p text:style-name="table_al">€ 46,20 per uur</text:p>
                </table:table-cell>
                <table:table-cell table:style-name="cell_frame_all" table:number-rows-spanned="1" table:number-columns-spanned="1">
                  <text:p text:style-name="table_al">max. € 46,20 per uur</text:p>
                </table:table-cell>
                <table:table-cell table:style-name="cell_frame_all" table:number-rows-spanned="1" table:number-columns-spanned="1">
                  <text:p text:style-name="table_al">max. € 20,- per uur </text:p>
                </table:table-cell>
              </table:table-row>
              <table:table-row table:style-name="row">
                <table:table-cell table:style-name="cell_frame_all" table:number-rows-spanned="1" table:number-columns-spanned="1">
                  <text:p text:style-name="table_al">Individuele begeleiding complex / gespecialiseerd / zwaar </text:p>
                </table:table-cell>
                <table:table-cell table:style-name="cell_frame_all" table:number-rows-spanned="1" table:number-columns-spanned="1">
                  <text:p text:style-name="table_al">€ 61,20 per uur </text:p>
                </table:table-cell>
                <table:table-cell table:style-name="cell_frame_all" table:number-rows-spanned="1" table:number-columns-spanned="1">
                  <text:p text:style-name="table_al">max. € 61,20per uur </text:p>
                </table:table-cell>
                <table:table-cell table:style-name="cell_frame_all" table:number-rows-spanned="1" table:number-columns-spanned="1">
                  <text:p text:style-name="table_al">max. € 20,- per uur </text:p>
                </table:table-cell>
              </table:table-row>
              <table:table-row table:style-name="row">
                <table:table-cell table:style-name="cell_frame_all" table:number-rows-spanned="1" table:number-columns-spanned="1">
                  <text:p text:style-name="table_al">Dagbesteding licht </text:p>
                </table:table-cell>
                <table:table-cell table:style-name="cell_frame_all" table:number-rows-spanned="1" table:number-columns-spanned="1">
                  <text:p text:style-name="table_al">€ 9,60 per uur </text:p>
                </table:table-cell>
                <table:table-cell table:style-name="cell_frame_all" table:number-rows-spanned="1" table:number-columns-spanned="1">
                  <text:p text:style-name="table_al">max. € 9,60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besteding medium / midden </text:p>
                </table:table-cell>
                <table:table-cell table:style-name="cell_frame_all" table:number-rows-spanned="1" table:number-columns-spanned="1">
                  <text:p text:style-name="table_al">€ 11,40 per uur </text:p>
                </table:table-cell>
                <table:table-cell table:style-name="cell_frame_all" table:number-rows-spanned="1" table:number-columns-spanned="1">
                  <text:p text:style-name="table_al">max. € 11,40 per u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besteding complex / gespecialiseerd / zwaar </text:p>
                </table:table-cell>
                <table:table-cell table:style-name="cell_frame_all" table:number-rows-spanned="1" table:number-columns-spanned="1">
                  <text:p text:style-name="table_al">€ 15,60 per uur </text:p>
                </table:table-cell>
                <table:table-cell table:style-name="cell_frame_all" table:number-rows-spanned="1" table:number-columns-spanned="1">
                  <text:p text:style-name="table_al">max. € 15,60 per uu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25,80 per uur </text:p>
                </table:table-cell>
                <table:table-cell table:style-name="cell_frame_all" table:number-rows-spanned="1" table:number-columns-spanned="1">
                  <text:p text:style-name="table_al">max. € 25,80 per uur </text:p>
                </table:table-cell>
                <table:table-cell table:style-name="cell_frame_all" table:number-rows-spanned="1" table:number-columns-spanned="1">
                  <text:p text:style-name="table_al">max. € 20,- per uur</text:p>
                </table:table-cell>
              </table:table-row>
              <table:table-row table:style-name="row">
                <table:table-cell table:style-name="cell_frame_all" table:number-rows-spanned="1" table:number-columns-spanned="1">
                  <text:p text:style-name="table_al">Regie op gestructureerd huishouden (HH2 nieuw)</text:p>
                </table:table-cell>
                <table:table-cell table:style-name="cell_frame_all" table:number-rows-spanned="1" table:number-columns-spanned="1">
                  <text:p text:style-name="table_al">€ 25,80 per uur </text:p>
                </table:table-cell>
                <table:table-cell table:style-name="cell_frame_all" table:number-rows-spanned="1" table:number-columns-spanned="1">
                  <text:p text:style-name="table_al">max. € 25,80- per uu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ouwsteen Huishoudelijke Hulp</text:span>
                  </text:p>
                </table:table-cell>
                <table:table-cell table:style-name="cell_frame_all" table:number-rows-spanned="1" table:number-columns-spanned="1">
                  <text:p text:style-name="table_al">22,20 per uur</text:p>
                </table:table-cell>
                <table:table-cell table:style-name="cell_frame_all" table:number-rows-spanned="1" table:number-columns-spanned="1">
                  <text:p text:style-name="table_al">Max. 22, 20 per uur</text:p>
                </table:table-cell>
                <table:table-cell table:style-name="cell_frame_all" table:number-rows-spanned="1" table:number-columns-spanned="1">
                  <text:p text:style-name="table_al">€14,89, met een maximum van 20,- per uur.</text:p>
                </table:table-cell>
              </table:table-row>
              <table:table-row table:style-name="row">
                <table:table-cell table:style-name="cell_frame_all" table:number-rows-spanned="1" table:number-columns-spanned="1">
                  <text:p text:style-name="table_al">
                    <text:span text:style-name="nadrukvet">Bedragen vervoersvoorziening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voer naar dagbesteding</text:p>
                </table:table-cell>
                <table:table-cell table:style-name="cell_frame_all" table:number-rows-spanned="1" table:number-columns-spanned="1">
                  <text:p text:style-name="table_al">€ 20,- rolstoel en kinderen per dag, € 8,- overige cliënten. </text:p>
                </table:table-cell>
                <table:table-cell table:style-name="cell_frame_all" table:number-rows-spanned="1" table:number-columns-spanned="1">
                  <text:p text:style-name="table_al">max. kostprijs Regiotaxi of max. kostprijs leerlingenvervoer</text:p>
                </table:table-cell>
                <table:table-cell table:style-name="cell_frame_all" table:number-rows-spanned="1" table:number-columns-spanned="1">
                  <text:p text:style-name="table_al">€ 0,19 vanaf 6 km en max. 150 km. per hulpverlener per keer.</text:p>
                </table:table-cell>
              </table:table-row>
              <table:table-row table:style-name="row">
                <table:table-cell table:style-name="cell_frame_all" table:number-rows-spanned="1" table:number-columns-spanned="1">
                  <text:p text:style-name="table_al">Tegemoetkoming autokostenvergoeding</text:p>
                </table:table-cell>
                <table:table-cell table:style-name="cell_frame_all" table:number-rows-spanned="1" table:number-columns-spanned="3">
                  <text:p text:style-name="table_al">De tegemoetkoming in de autokosten worden bepaald op basis van de norm per kilometer gesteld door het UWV met een maximum van 1500 kilometer per jaar. Er wordt gerekend met € 0,48 per km minus € 0,14 algemeen gebruikelijke OV-kosten. De tegemoetkoming kan voor bepaalde tijd worden afgegeven.</text:p>
                </table:table-cell>
              </table:table-row>
              <table:table-row table:style-name="row">
                <table:table-cell table:style-name="cell_frame_all" table:number-rows-spanned="1" table:number-columns-spanned="1">
                  <text:p text:style-name="table_al">
                    <text:span text:style-name="nadrukvet">Bedragen woon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gemoetkoming verhuis- en inrichtingskosten (éénmalig)</text:p>
                </table:table-cell>
                <table:table-cell table:style-name="cell_frame_all" table:number-rows-spanned="1" table:number-columns-spanned="3">
                  <text:p text:style-name="table_al">2389,47</text:p>
                </table:table-cell>
              </table:table-row>
              <table:table-row table:style-name="row">
                <table:table-cell table:style-name="cell_frame_all" table:number-rows-spanned="1" table:number-columns-spanned="1">
                  <text:p text:style-name="table_al">Drempelbedrag primaat van verhuizen</text:p>
                </table:table-cell>
                <table:table-cell table:style-name="cell_frame_all" table:number-rows-spanned="1" table:number-columns-spanned="3">
                  <text:p text:style-name="table_al">€6500,00</text:p>
                </table:table-cell>
              </table:table-row>
              <table:table-row table:style-name="row">
                <table:table-cell table:style-name="cell_frame_all" table:number-rows-spanned="1" table:number-columns-spanned="1">
                  <text:p text:style-name="table_al">Drempelbedrag tegemoetkoming huurderving</text:p>
                </table:table-cell>
                <table:table-cell table:style-name="cell_frame_all" table:number-rows-spanned="1" table:number-columns-spanned="3">
                  <text:p text:style-name="table_al">€4816,10</text:p>
                </table:table-cell>
              </table:table-row>
              <table:table-row table:style-name="row">
                <table:table-cell table:style-name="cell_frame_all" table:number-rows-spanned="1" table:number-columns-spanned="1">
                  <text:p text:style-name="table_al">
                    <text:span text:style-name="nadrukvet">Bedragrolstoelvoorzien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anschaf en onderhoud sportrolstoel (éénmalig voor de duur van 3 jaar)</text:p>
                </table:table-cell>
                <table:table-cell table:style-name="cell_frame_all" table:number-rows-spanned="1" table:number-columns-spanned="3">
                  <text:p text:style-name="table_al">€2827,78</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text:p>
          <text:p text:style-name="tussenkopvet">Vergoedingenlijst Persoonsgebonden budget Jeugdhulp en Maatschappelijke ondersteuning 2015 Gemeente Olst-Wijhe</text:p>
          <text:p text:style-name="al">Dit is de vergoedingenlijst Persoonsgebonden budget Jeugdhulp en Maatschappelijke ondersteuning 2015 In deze lijst vindt u een overzicht met onderwerpen waarbij staat of, en zo ja onder welke voorwaarden, die vanuit het PGB vergoed kunnen worden. Deze lijst is geen limitatieve opsomming; Komt een onderwerp niet op de lijst voor, dan betekent dit niet dat het wel of geen PGB-zorg is. Er is over het onderwerp alleen nog geen uitspraak gedaan. Staat een onderwerp niet op de lijst en u wilt dit wel inkopen met uw PGB, neem dan vooraf contact op met de gemeente Olst-Wijhe in casus het SWT Team van uw Stadsdeel.</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eerste kolom Is het onderwerp b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tweede kolom zijn er de volgende mogelijkheden:</text:p>
                </table:table-cell>
                <table:table-cell table:style-name="cell_frame_all" table:number-rows-spanned="1" table:number-columns-spanned="1">
                  <text:p text:style-name="table_al">
                    <text:span text:style-name="nadrukvet">JA:</text:span> dit betekent dat u deze kosten mag betalen uit uw pg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 MITS:</text:span> u mag uitsluitend onder bepaalde voorwaarden kosten uit het pgb bekosti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E:</text:span> dit betekent dat u deze kosten niet mag betalen uit uw pg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E, TENZIJ:</text:span> de kosten vallen niet onder het pgb, maar gedeeltelijk kunt ubepaalde kosten wel bekostigen</text:p>
                </table:table-cell>
              </table:table-row>
              <table:table-row table:style-name="row">
                <table:table-cell table:style-name="cell_frame_all" table:number-rows-spanned="1" table:number-columns-spanned="1">
                  <text:p text:style-name="table_al">In de derde kolom kunt u lezen of en zo ja welke voorwaarden er worden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vierde kolom staan voorbeelden genoemd of leest u waar u meer informatie over dit onderwerp kunt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laatste kolom worden eventuele voorliggende voorzieningen genoem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entry" table:number-rows-spanned="1" table:number-columns-spanned="1">
                  <text:p text:style-name="table_al">
                    <text:span text:style-name="nadrukvet">Afkorting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Aanvullende verzekering ziektekosten Awbz</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ia</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Gemeente) Wsw </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Zorg Zwaartepakket </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goeding uit PGB? Ja/Nee</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 en/of voorbeelden</text:span>
                  </text:p>
                </table:table-cell>
                <table:table-cell table:style-name="cell_frame_all" table:number-rows-spanned="1" table:number-columns-spanned="1">
                  <text:p text:style-name="table_al">
                    <text:span text:style-name="nadrukvet">Voorliggende voorzienin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iverende 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nds 1-1-2009 is activerende begeleiding niet meer mogelijk binnen het PG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A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ministratie PGB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ingsvrij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nnuleringsverzekering / reisverzeker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beids(re)integr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voorliggende voorziening niet van toepassing is omdat er geen sprake is van toeleiding naar werk, kan gebruik gemaakt worden van de AWBZ ñ begeleiding (groep of individueel)</text:p>
                </table:table-cell>
                <table:table-cell table:style-name="cell_frame_all" table:number-rows-spanned="1" table:number-columns-spanned="1">
                  <text:p text:style-name="table_al">Arbeid, WIA en WSW zijn voorligge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u pai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u alleen de uren AWBZ-zorg verantwoordt.</text:p>
                </table:table-cell>
                <table:table-cell table:style-name="cell_frame_all" table:number-rows-spanned="1" table:number-columns-spanned="1">
                  <text:p text:style-name="table_al">Een au pair is een persoon van niet Nederlandse nationaliteit die participeert in een cultureel uitwisselingspr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U moet wel rekening houden met bepaalde fiscale aspecten. De SVB kan u hierover informeren. (<text:a xlink:href="http://www.svb.nl" xlink:type="simple">www.svb.nl</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ademin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alleen de persoonlijke verzorging en verpleging betreft die samenhangt met de beade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vw voor apparatu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geleid wer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toeleiding naar een reguliere arbeidsplek niet mogelijk is, is er mogelijk sprake van dagbesteding / begeleiding groep en kan dit vanuit het PGB verantwoord worden.</text:p>
                </table:table-cell>
                <table:table-cell table:style-name="cell_frame_all" table:number-rows-spanned="1" table:number-columns-spanned="1">
                  <text:p text:style-name="table_al">Arbeid, WIA en WSW zijn voorligge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begeleiding is beperkt tot toezicht. Te denken valt hierbij aan begeleiding bij "vrije" of praktijklessen als schoolzwemmen of schoolgym of bij de omgang met andere kinderen en / of bij spel.</text:p>
                </table:table-cell>
                <table:table-cell table:style-name="cell_frame_all" table:number-rows-spanned="1" table:number-columns-spanned="1">
                  <text:p text:style-name="table_al">De overige begeleiding is de verantwoordelijkheid van de school en kan niet uit een PGB betaald worden. Ook het plannen en structureren van schoolse zaken als huiswerk, kunnen niet vanuit het PGB betaald worden.</text:p>
                </table:table-cell>
                <table:table-cell table:style-name="cell_frame_all" table:number-rows-spanned="1" table:number-columns-spanned="1">
                  <text:p text:style-name="table_al">Onderwijs, Rugzakj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de begeleiding op zich AWBZ verzekerde zorg is.</text:p>
                </table:table-cell>
                <table:table-cell table:style-name="cell_frame_all" table:number-rows-spanned="1" table:number-columns-spanned="1">
                  <text:p text:style-name="table_al">Het gaat hier bijvoorbeeld om het ondersteunen in het aanbrengen van structuur, het stimuleren en aanzetten tot activiteit en daardoor het uitvoeren van vaardigheden die de zelfredzaamheid be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ingsvrij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u al op 31-12-2011 een PGB had. Dan mag u in 2014 nog bemiddelingskosten opvoeren ten laste van uw PGB. Voor deze uitgaven geldt de extra voorwaarde dat de bemiddelaar moet beschikken over een geldig zorgkeurmerk voor diensten "goedgekeurd PGB bureau". </text:p>
                </table:table-cell>
                <table:table-cell table:style-name="cell_frame_all" table:number-rows-spanned="1" table:number-columns-spanned="1">
                  <text:p text:style-name="table_al">Bij een PGB tot Ä 25.000 op jaarbasis mag u maximaal Ä 250 per jaar aan bemiddelingskosten verantwoorden.</text:p>
                  <text:p text:style-name="table_al">Bij een PGB boven Ä 25.000 op jaarbasis mag u maximaal Ä 500 per jaar aan bemiddelingskosten verantwo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chermende kleding voor zorg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er een arbeidsovereenkomst is afgesloten voor minimaal 4 dagen per week, of u met uw zorgverlener ìOpting-inî heeft afgesp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wegingstherap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mogelijk A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windvoerder - 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btw over vervoer of over bemiddelingskosten betreft. Over AWBZ-zorg is men geen BTW verschuldigd. Er moet wel voldaan worden aan de voorwaarden voor vervoer en bemiddeling</text:p>
                </table:table-cell>
                <table:table-cell table:style-name="cell_frame_all" table:number-rows-spanned="1" table:number-columns-spanned="1">
                  <text:p text:style-name="table_al">Belastingwetgeving <text:a xlink:href="http://www.belastingdienst.nl/" xlink:type="simple">www.belastingdienst.nl</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udgetpla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uitenlandse zorgverleners</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aan de voorwaarden wordt voldaan die de overheid stelt aan buitenlandse werknemers.</text:p>
                </table:table-cell>
                <table:table-cell table:style-name="cell_frame_all" table:number-rows-spanned="1" table:number-columns-spanned="1">
                  <text:p text:style-name="table_al">Meer informatie over dit onderwerpvindt u op <text:a xlink:href="http://www.rijksoverheid.nl/onderwerpen/buitenlandse-werknemers" xlink:type="simple">www.rijksoverheid.nl/onderwerpen/buitenlandse-werknemers</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uitenschoolse of naschoolse opvang budgethouder met speciaal onderwijs</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er begeleiding AWBZ geboden wordt. Daarnaast heeft de budgethouder toezicht en begeleiding no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uitenschoolse of naschoolse opvang</text:p>
                  <text:p text:style-name="table_al">budgethouder met regulier onderwij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itenschoolse of naschoolse opvang voor kind</text:p>
                  <text:p text:style-name="table_al">van budgeth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feestdagen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de consumpties van de zorgverlener tijdens het verlenen van de zorg buitenshuis betreft. De zorgverlener mag geen deel uitmaken van het cliëntsysteem. (= partner, familie, vrienden) van de budgethouder. De zorgverlener declareert zijn kosten bij de budgethouder. De budgethouder moet aan kunnen tonen dat het om zorgkosten van de zorgverlener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rè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urator - 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ensten van een curator kunnen niet uit de AWBZ betaal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ursus ouders/verzorgers</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de cursus een directe relatie heeft met de beperkingen van de budgethouder. Algemene cursussen als bijvoorbeeld coaching mogen niet.</text:p>
                </table:table-cell>
                <table:table-cell table:style-name="cell_frame_all" table:number-rows-spanned="1" table:number-columns-spanned="1">
                  <text:p text:style-name="table_al">In de regel duren cursussen niet langer dan 6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de cursus een directe relatie heeft met de beperkingen van de budgethouder en relevante deskundigheidsbevordering wat betreft de te leveren zorg tot doel heeft. Algemene cursussen als bijvoorbeeld coaching mogen niet.</text:p>
                </table:table-cell>
                <table:table-cell table:style-name="cell_frame_all" table:number-rows-spanned="1" table:number-columns-spanned="1">
                  <text:p text:style-name="table_al">Er moet een overeenkomst zijn met de organisatie die de cursus verzorgt. De cursus moet worden verantwoord als onkosten van de zorgverlener.</text:p>
                  <text:p text:style-name="table_al">In de regel duurt de cursus niet langer dan 6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ursussen budgeth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de dagbesteding bestaat uit een structurele tijdsbesteding met een welomschreven doel waarbij de client actief wordt betrokken en die hem zingeving verleent. Onder dagbesteding worden niet verstaan:</text:p>
                  <text:p text:style-name="table_al">een reguliere dagstructurering die in de woon- / verblijfssituatie wordt geboden of een welzijnsactiviteit zoals zang, bingo, uitstapjes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rtiende maand</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de 13e maand is opgenomen in de overeenkomst met de zorgverle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tentie en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budgethouder in detentie is dan</text:p>
                  <text:p text:style-name="table_al">valt hij/zij onder Justitie en is er geen recht op een PG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ieren, therapie met / begeleiding met, begeleiding bij verzorging van</text:p>
                  <text:p text:style-name="table_al">Dier wordt als middel gebruikt om een doel te berei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ren zijn geen begeleiders en kunnen geen begeleiding gericht op zelfredzaamheid leveren. (CVZ 4-5-2011, volgnummer:2011044335) <text:span text:style-name="nadrukvet">Let op dit is een beperkte opsomming</text:span></text:p>
                  <text:p text:style-name="table_al">Voorbeelden: Dolfijntherapie Therapiehonden Paardentherapie Equi therapie</text:p>
                  <text:p text:style-name="table_al">Animal assisted therapie (AAT) Begeleiding met p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 mag geen post "diversen" opvoeren om uitgaven PGB te verantwo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 is een speciale regeling voor bij</text:p>
                  <text:p text:style-name="table_al">Menzis. En ook via het UWV zijn hiervoor mogelijkheden.Menzis tel.nr.</text:p>
                  <text:p text:style-name="table_al">088 - 222 90 06</text:p>
                  <text:p text:style-name="table_al">email: <text:a xlink:href="mailto:Doventolken@menzis.nl" xlink:type="simple">Doventolken@menzis.nl</text:a><text:a xlink:href="http://www.uwv.nl/" xlink:type="simple"/><text:a xlink:href="http://www.uwv.nl/" xlink:type="simple">www.uwv.nl</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igen bijdrage thuiszorg (CA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igen bijdrage/ouderbijdrage instel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Entreegeld budgeth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Entreegeld zorgverlener bij begeleiding budgethouder bij activiteiten in de persoonlijke levenssfeer van de budgethouder buiten de deu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hier gaat om sociale activiteiten in de persoonlijke levenssfeer met familie en vrienden. De zorgverlener mag geen deel uitmaakt van het cliëntsysteem van de budgethouder. De zorgverlener declareert zijn kosten achteraf bij de budgethouder. De budgethouder moet aan kunnen tonen dat het om zorgkosten van de zorgverlener 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Evaluatiegesprek zorgverleners declar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alueren is onderdeel van de te leveren</text:p>
                  <text:p text:style-name="table_al">zorg en maakt daarmee onderdeel uit van van de gewerkte zorguren van de zorgverlener. Zie ook Overhead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Familiebezoek</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de activiteiten voldoen aan de algemene voorwaarden die worden gesteld aan de functie begeleiding en er geen voorliggende voorzieningen zijn, dan kan dit worden verantwoord. Er moet echter wel sprake zijn van toezicht. De uitstapjes zelf mogen niet uit het PGB betaal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Feestdagenregeling / uitk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eestdagenregeling, max. Ä 272 per jaar. Dient te voldoen aan de fiscale voorwaarden.</text:p>
                  <text:p text:style-name="table_al">Wanneer u geen arbeidsovereenkomst bruto-netto heeft afgesloten met uw zorgverlener of een machtiging heeft afgegeven voor afdragen loonheffing (opting-in) bij de SVB, dan bent u zelf verantwoordelijk voor eventuele fiscale gevolgenBij de verantwoording en bij de opgaaf aan de belastingdienst meldt u dit als inkomen van de zorgverlener. <text:a xlink:href="http://www.svb.nl/" xlink:type="simple">www.svb.nl</text:a><text:a xlink:href="http://www.belastingdienst.nl/" xlink:type="simple"> www.belastingdienst.nl</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gaat om het in de praktijk inslijten van wat is geleerd tijdens Behandeling.</text:p>
                </table:table-cell>
                <table:table-cell table:style-name="cell_frame_all" table:number-rows-spanned="1" table:number-columns-spanned="1">
                  <text:p text:style-name="table_al">Het gaat hier niet om het aanleren van opvoedkundige vaardigheden.</text:p>
                </table:table-cell>
                <table:table-cell table:style-name="cell_frame_all" table:number-rows-spanned="1" table:number-columns-spanned="1">
                  <text:p text:style-name="table_al">Gemeente / Centrum Jeugd en Gezi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ratificatie moet zijn opgenomen in de overeenkomst met de zorgverlener. (Let op maxim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rstellingsoo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vw of ZIN AWBZ</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omeopathie/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ogelijk AV</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uifbedrit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paardr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uisvesting (bv.huur, servicekosten, maaltij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uiswerk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uitspraak BR7112 en CRvB 11/6077</text:p>
                </table:table-cell>
                <table:table-cell table:style-name="cell_frame_all" table:number-rows-spanned="1" table:number-columns-spanned="1">
                  <text:p text:style-name="table_al">Onderwijs/Rugzakje</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ulpmiddelen (zoals protheses, speciaal</text:p>
                  <text:p text:style-name="table_al">schoeisel, rolsto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mogelijk AV, AWBZ</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validenparkeerplaats, 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Jobcoach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Kerstgratific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Feestdagen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Kerstpakk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verantwoording en opgaaf van belastingdienst meldt u dit als inkomen van de zorgverlener. Voor een geschenk in natura geldt een maximum van Euro</text:p>
                  <text:p text:style-name="table_al">70,- per kalenderjaar. Zie ook</text:p>
                  <text:p text:style-name="table_al">Feestdagen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Kinderdagverblijf voor gehandicapten</text:p>
                </table:table-cell>
                <table:table-cell table:style-name="cell_frame_all" table:number-rows-spanned="1" table:number-columns-spanned="1">
                  <text:p text:style-name="table_al">Zie buitenschoolse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inderopvang budgethouder, babysit, crË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nderopvang voor kind budgethou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nderopvang/oppas kind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nderpsychologie/-therap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 mogelijk AV</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lusj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onder de voorwaarden van kortdurend verblijf valt, te weten: beschermende omgeving, therapeutisch klimaat en de budgethouder heeft onafgebroken toezicht nodig. Ook moet er 24 uur per dag geschoold personeel zijn en is de omgeving aangepast aan de specifieke behoeften van de budgethouder.</text:p>
                  <text:p text:style-name="table_al"> de kosten voor vervoer, indien er naast een indicatie kortdurend verblijf een indicatie vervoer aanwezig is en het geen familie/partnervakantie betreft, mogen worden verantwoord</text:p>
                </table:table-cell>
                <table:table-cell table:style-name="cell_frame_all" table:number-rows-spanned="1" table:number-columns-spanned="1">
                  <text:p text:style-name="table_al">Het kan nooit op het eigen woonadres plaatsvinden, of bij familieleden of kennissen t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lingenvervoer via gemeent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Levensloopregeling voor zorg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u een arbeidsovereenkomst heeft afgesloten voor minimaal 4 dagen per week, of u met uw zorgverlener ìOpting-inî heeft afgesproken.</text:p>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Logeeropvan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Kortdurend 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Loopbaan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Maaltijdbereiding, hulp b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udgethouder is geïndiceerd voor langdurig verblijf en hier geen vergoeding vanuit de WMO voor ontva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Maaltijden zorgverlener bij overwe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Maaltijdvoorziening/tafeltje dekj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anicur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nagels knippen betreft omdat u dit</text:p>
                  <text:p text:style-name="table_al">door ziekte, aandoening of ouderdom niet zelf kunt. Dit valt onder persoonlijke verzorging.</text:p>
                </table:table-cell>
                <table:table-cell table:style-name="cell_frame_all" table:number-rows-spanned="1" table:number-columns-spanned="1">
                  <text:p text:style-name="table_al">Nagelverzorging die niets te maken heeft</text:p>
                  <text:p text:style-name="table_al">met uw ziekte, aandoening of ouderdom, is geen AWBZ- zorg. (Bijvoorbeeld lakken na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MediÎrend l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aanleren schoolse vaardigheden. Zie ook huiswerkbegeleid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edische kinderdagverblijf</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Meerzorg, voorbereiding, aanvraag, CCE traje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MondhygiÎni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Mogelijk AV</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Neurolingui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bservatie diagnostiek jeug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onderdeel va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nderhoudswerk aan woning (bijv. een schil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nderwijs (particulier) als dagbestedi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een leerplichtontheffing is. Dan wordt gedurende deze periode de begeleiding in dagdelen als dagbesteding ge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nderzoek (diagnostisch)</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 / mogelijk AV</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nderzoek (geneeskund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onderdeel van behandeling.</text:p>
                </table:table-cell>
                <table:table-cell table:style-name="cell_frame_all" table:number-rows-spanned="1" table:number-columns-spanned="1">
                  <text:p text:style-name="table_al">BV Zvw/mogelijk AV</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ntbindingsvergoeding vanwege de beëindiging</text:p>
                  <text:p text:style-name="table_al">van een zorgovereenkomst; ontbinding door een kantonrech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penbaar vervoer budgethouder</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text:p>
                  <text:p text:style-name="table_al">vervoer geïndiceerd bij begeleiding groep en het vervoer van en naar de dagbesteding of kortdurend verblijf betreft en de budgethouder reist met een begeleider. Aan alle 3 de voorwaarden moet worden voldaan.</text:p>
                </table:table-cell>
                <table:table-cell table:style-name="cell_frame_all" table:number-rows-spanned="1" table:number-columns-spanned="1">
                  <text:p text:style-name="table_al">
                    <text:a xlink:href="http://www.belastingdienst.nl/" xlink:type="simple">www.belastingdienst.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penbaar vervoer zorgverlener</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woon-werkverkeer of werk- werkverkeer (waarbij de zorgverlener reist om dezelfde budgethouder op verschillende locaties zorg te verlenen) betreft. Moet zijn opgenomen in de zorg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pvang budgethouder</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toezicht en begeleiding betreft</text:p>
                </table:table-cell>
                <table:table-cell table:style-name="cell_frame_all" table:number-rows-spanned="1" table:number-columns-spanned="1">
                  <text:p text:style-name="table_al">Nee, wanneer het oppas betreft;</text:p>
                  <text:p text:style-name="table_al">bijvoorbeeld naschoolse 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Opvang kind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rthopedagogisch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wijs, BV ZVW/mogelijk AV</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Orthopedag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hiervoor horen te zijn opgenomen in het tarief dat de zorgverlener rekent waarbij het maximale uurloon niet mag worden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Parkeerg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PatiÎ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Pedagogisch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dicur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nagels knippen betreft omdat u dit door ziekte, aandoening of ouderdom niet zelf kunt. Dit valt onder persoonlijke verzorging.</text:p>
                </table:table-cell>
                <table:table-cell table:style-name="cell_frame_all" table:number-rows-spanned="1" table:number-columns-spanned="1">
                  <text:p text:style-name="table_al">Voetverzorging die niets te maken heeft met uw ziekte, aandoening of ouderdom, is geen AWBZ- zorg. (Bijvoorbeeld weghalen eelt of lakken nagels)</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nsioenregelingen advieskosten SVB</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er daadwerkelijk een pensioenregeling bij de SVB is gesloten</text:p>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nsioenvoorziening zorg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er een arbeidsovereenkomst is afgesloten voor minimaal 4 dagen per week, of u met uw zorgverlener ìOpting-inî heeft afgesproken.</text:p>
                </table:table-cell>
                <table:table-cell table:style-name="cell_frame_all" table:number-rows-spanned="1" table:number-columns-spanned="1">
                  <text:p text:style-name="table_al">De SVB kan u hierover infor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sonal Organizer (persoo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geleverde zorg voldoet aan de voorwaarden gesteld aan de functie 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gaat om plannen en structureren van dag of week in zijn tot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lannen en structureren van huiswerk</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onderdeel uit maakt van het plannen en structureren van de dag of week in zijn totaliteit. De nadruk kan daarbij nadrukkelijk niet liggen bij het plannen en structureren van huiswerk.</text:p>
                </table:table-cell>
                <table:table-cell table:style-name="cell_frame_all" table:number-rows-spanned="1" table:number-columns-spanned="1">
                  <text:p text:style-name="table_al">Zie ook Huiswerk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leegou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eegzorg kent een aparte vergoedings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Premie Ziektekostenverzeker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Priveles (een op een le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sychiatr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sycho-educ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sychologische 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mogelijk AV</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sycho-motorische 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mogelijk AV</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iskosten budgeth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ervoer 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Reiskosten zorg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woon-werkverkeer of werk- werkverkeer (waarbij de zorgverlener reist om dezelfde budgethouder op verschillende locaties zorg te verlenen) betreft. Ook moeten de reiskosten vallen binnen het maximale uurtarief. De kosten die het maximale uurtarief overschrijden worden afgewezen.</text:p>
                </table:table-cell>
                <table:table-cell table:style-name="cell_frame_all" table:number-rows-spanned="1" table:number-columns-spanned="1">
                  <text:p text:style-name="table_al">
                    <text:a xlink:href="http://www.belastingdienst.nl/" xlink:type="simple">www.belastingdienst.nl</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Reis en verblijfskosten zorgverlen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de reis- en verblijfskosten van de zorgverlener betreft die meegaat om te werken, niet om vakantie te vieren, die geen familielid 1e en 2e graad is en met wie u geen affectieve relatie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Reistijd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Rouwverwerk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Rugzakj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mbulante begeleiding Regionaal Expertise Centrum</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chenking aan zorg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feestdagen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childeren (ateli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een indicatie is voor PV / VP tijdens het onderwijs, of wanneer er toezicht tijdens onderwijs is geïndiceerd. In dit laatste geval is de begeleiding beperkt tot toezicht. Te denken valt hierbij aan toezicht bij "vrije" of praktijklessen als schoolzwemmen, schoolgym of bij de omgang met andere kinderen bij spel.</text:p>
                </table:table-cell>
                <table:table-cell table:style-name="cell_frame_all" table:number-rows-spanned="1" table:number-columns-spanned="1">
                  <text:p text:style-name="table_al">De overige begeleiding is de verantwoordelijkheid van de school en kan niet uit een PGB betaald worden.</text:p>
                </table:table-cell>
                <table:table-cell table:style-name="cell_frame_all" table:number-rows-spanned="1" table:number-columns-spanned="1">
                  <text:p text:style-name="table_al">Onderwijs, Rugzakj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Seksuele dienstverlening, knuffelzorg, flexzor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Slaapdien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Sociale vaardigheidstraining (SoV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trai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Speel - activiteitengroepen lotgeno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Speelgoed/spellen/boe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kinderen betreft die zo beperkt zijn dat er geen uitzicht is op een reguliere arbeidsplek en zij voor de rest van hun leven zijn aangewezen op een dagactiviteitencentrum. Ter voorbereiding daarop nemen deze kinderen tijdens hun schoolperiode al deel aan een dagactiviteitencentrum.</text:p>
                </table:table-cell>
                <table:table-cell table:style-name="cell_frame_all" table:number-rows-spanned="1" table:number-columns-spanned="1">
                  <text:p text:style-name="table_al">Wanneer er geen enkel uitzicht is op een reguliere arbeidsplek kunnen deze kosten verantwoord worden vanuit begeleiding groep / dagbesteding</text:p>
                </table:table-cell>
                <table:table-cell table:style-name="cell_frame_all" table:number-rows-spanned="1" table:number-columns-spanned="1">
                  <text:p text:style-name="table_al">Onderwijs, Wia, WsW</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herap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T OP, dit is een beperkte opsomming:</text:span> Alexandertechniek</text:p>
                  <text:p text:style-name="table_al">Bewustwordingstherapie</text:p>
                  <text:p text:style-name="table_al">Cognitieve therapie</text:p>
                  <text:p text:style-name="table_al">Creatieve therapie</text:p>
                  <text:p text:style-name="table_al">Equitherapie</text:p>
                  <text:p text:style-name="table_al">Gesprekstherapie</text:p>
                  <text:p text:style-name="table_al">Evolvo</text:p>
                  <text:p text:style-name="table_al">Lichaamsgerichte therapie</text:p>
                  <text:p text:style-name="table_al">Muziektherapie</text:p>
                  <text:p text:style-name="table_al">Oefentherapie</text:p>
                  <text:p text:style-name="table_al">Psychotherapie</text:p>
                  <text:p text:style-name="table_al">Rationele emotieve therapie (RET)</text:p>
                  <text:p text:style-name="table_al">Remedial teaching</text:p>
                  <text:p text:style-name="table_al">Speltherapie</text:p>
                  <text:p text:style-name="table_al">Spirituele therapie</text:p>
                </table:table-cell>
                <table:table-cell table:style-name="cell_frame_all" table:number-rows-spanned="1" table:number-columns-spanned="1">
                  <text:p text:style-name="table_al">Mogelijk AV</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Thuiszorg</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begeleiding, persoonlijke verzorging of verpleging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rain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T OP, dit is een beperkte opsomming:</text:span> Agressieregulatietraining</text:p>
                  <text:p text:style-name="table_al">Brugklastraining</text:p>
                  <text:p text:style-name="table_al">Cognitieve training</text:p>
                  <text:p text:style-name="table_al">Communicatietraining</text:p>
                  <text:p text:style-name="table_al">Fietstraining</text:p>
                  <text:p text:style-name="table_al">Kanjertraining</text:p>
                  <text:p text:style-name="table_al">Luistertraining</text:p>
                  <text:p text:style-name="table_al">Motorische vaardigheidstraining</text:p>
                  <text:p text:style-name="table_al">Sociale vaardigheidstraining</text:p>
                  <text:p text:style-name="table_al">TOM (Theory of Mind) training</text:p>
                  <text:p text:style-name="table_al">Rots, water, vuur trai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uinonderhou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Uitstapje budgethoud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hier gaat om sociale activiteiten in de persoonlijke levenssfeer met familie en vrienden. De zorgverlener mag geen deel uitmaakt van het cliëntsysteem van de budgethouder. De hulpverlener declareert zijn kosten achteraf bij de budgethouder. Budgethouder moet</text:p>
                  <text:p text:style-name="table_al">aan kunnen tonen dat het om zorgkosten van de hulpverlener gaat.</text:p>
                </table:table-cell>
                <table:table-cell table:style-name="cell_frame_all" table:number-rows-spanned="1" table:number-columns-spanned="1">
                  <text:p text:style-name="table_al">De budgethouder kan de kosten van het uitstapje zelf, nooit vanuit het PGB betalen. Begeleiding bij vrijetijdsbesteding mag niet vanuit het PGB AWBZ gefinancierd worden wanneer het doel participatie en recreatie is. Mee gaan met winkelen kan bijv. niet vanuit PGB gefinancierd worden. Het voorbereiden van de budgethouder op het winkelen (wat moet ik kopen) w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activiteiten voldoen aan de algemene voorwaarden die worden gesteld aan de functie begeleiding en er geen voorliggende voorzieningen zijn. Er moet echter wel sprake zijn van toezicht. De uitstapjes zelf mogen niet uit het PGB betaal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wijs, Rugzakje</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Uitstapjes, begeleiding b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et hier gaat om sociale activiteiten in de persoonlijke levenssfeer met familie en vrienden. De zorgverlener mag geen deel uitmaakt van het cliëntsysteem van de budgethouder. De hulpverlener declareert zijn kosten achteraf bij de budgethouder. Budgethouder moet</text:p>
                  <text:p text:style-name="table_al">aan kunnen tonen dat het om zorgkosten van de hulpverlener gaat.</text:p>
                </table:table-cell>
                <table:table-cell table:style-name="cell_frame_all" table:number-rows-spanned="1" table:number-columns-spanned="1">
                  <text:p text:style-name="table_al">De budgethouder kan de kosten van het uitstapje zelf nooit vanuit het PGB betalen. Begeleiding bij vrijetijdsbesteding mag niet vanuit het</text:p>
                  <text:p text:style-name="table_al">PGB AWBZ gefinancierd worden wanneer het doel participatie en recreatie is. Mee gaan met winkelen kan bijv. niet vanuit PGB gefinancierd worden. Het voorbereiden van de budgethouder op het winkelen (wat moet ik kopen) wel.</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akantie budgeth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budgethouder ter ontlasting van de thuissituatie tijdelijk elders</text:p>
                  <text:p text:style-name="table_al">verblijft wordt er mogelijk voldaan aan de voorwaarden van Tijdelijk verbl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akantiekamp budgethouder</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kosten zijn voor begeleiding, persoonlijke verzorging of verpleging</text:p>
                  <text:p text:style-name="table_al">er naast een indicatie kortdurend verblijf een indicatie vervoer aanwezig is en het geen familie/partnervakantie betreft, daar waar het kosten voor vervoer van de budgethouder betreft</text:p>
                  <text:p text:style-name="table_al">het de reis- en verblijfskosten van de zorgverlener betreft, die meegaat om te werken, niet om vakantie te vieren, en die zorgverlener geen familielid 1e en 2e graad is en de zorgverlener niet iemand is met wie u een affectieve relatie heeft</text:p>
                  <text:p text:style-name="table_al">Of de verblijfskosten van de meereizende zorgverlener of de verblijfskosten van de bh indien het gaat om beschermende/therapeutische leefomgeving of permanent toezicht nodig is en het geen familie/partnervakantie betreft.</text:p>
                </table:table-cell>
                <table:table-cell table:style-name="cell_frame_all" table:number-rows-spanned="1" table:number-columns-spanned="1">
                  <text:p text:style-name="table_al">als het onder de voorwaarden van kortdurend verblijf valt en ter ontlasting van de thuissituati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blijf, langdurig intramur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bouw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geindic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ple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slaglegging, rapportage, administratieve han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n hiervoor horen te zijn opgenomen</text:p>
                  <text:p text:style-name="table_al">in het tarief dat de zorgverlener rekent. Max. uur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voer door dagverblijf</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er begeleiding groep met vervoer, een ZZP met vervoer of een ZZP VV is geïndiceerd. Het dagverblijf dient dan ook PGB gefinancierd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voer naar schoo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lingenvervoer via gemeente</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ervoerskosten budgethouder</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er begeleiding groep met vervoer, een ZZP met vervoer of een ZZP VV is geïndiceerd. Het dagverblijf dient dan ook PGB gefinancierd te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rijetijdsbested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igen sociaal netwerk</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eleiding bij vrijetijdsbesteding mag niet vanuit het PGB WMO gefinancierd worden wanneer het doel participatie en recreatie is. Mee gaan met winkelen kan bijv. niet vanuit PGB gefinancierd worden. Het voorbereiden van de budgethouder op het winkelen (wat moet ik kopen) wel.</text:p>
                </table:table-cell>
                <table:table-cell table:style-name="cell_frame_all" table:number-rows-spanned="1" table:number-columns-spanned="1">
                  <text:p text:style-name="table_al">Eigen sociaal netwerk</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aakdien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Weekendopvang voor gehandicapten</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oorwaarden verblijf, kortdur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middel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geindic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Zorg op afstand (telefonisch / skype)</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het de abonnementskosten van een communicatiecentrale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Zorghotel, particuliere instelling voor verpleging</text:p>
                  <text:p text:style-name="table_al">en verzorgi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ak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Zorgovereenkomst; buitengerechtelijke kosten</text:p>
                  <text:p text:style-name="table_al">door de beëindiging van een ontbinding door een kantonrech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Ja, mits</text:p>
                </table:table-cell>
                <table:table-cell table:style-name="cell_frame_all" table:number-rows-spanned="1" table:number-columns-spanned="1">
                  <text:p text:style-name="table_al">aan de voorwaarden wordt voldaan die de overheid stelt aan deze werknemers.</text:p>
                </table:table-cell>
                <table:table-cell table:style-name="cell_frame_all" table:number-rows-spanned="1" table:number-columns-spanned="1">
                  <text:p text:style-name="table_al">Meer informatie over buitenlanders die in Nederland zorg verlenen vindt u openlandse-werkne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Zwembad entree budgeth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Zwemles (zweminstructie, zwemkaartje, zwemlesg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vrijetijdsbestedin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text:p>
          <text:p text:style-name="tussenkopvet">Afwegingskaders</text:p>
          <text:p text:style-name="tussenkopvet">Het huishouden</text:p>
          <text:p text:style-name="al">Bij het schoonmaken van de woning gaat het daarbij concreet om het stofzuigen van de woning, het soppen van badkamer, keuken, toilet, het dweilen van vloeren en het overigens schoonhouden van de ruimten die onder de compensatieplicht vallen.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text:p>
          <text:p text:style-name="al"/>
          <text:p text:style-name="al">De dagelijkse kleding moet daarnaast met enige regelmaat schoongemaakt worden. Dit betekent het wassen, drogen en in bepaalde situaties strijken van kleding.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
          <text:p text:style-name="al">Tevens zijn in elk huishouden boodschappen voor de dagelijkse activiteiten nodig. Hierbij wordt gedoeld op de levensmiddelen en schoonmaakmiddelen, zaken die dagelijks/wekelijks gebruikt worden in elk huishouden. Niet hieronder vallen de grotere inkopen zoals kleding en duurzame goederen, zoals apparaten. Het is heel normaal dat mensen deze boodschappen geclusterd doen door één maal per week de grote voorraad in huis te halen</text:p>
          <text:p text:style-name="tussenkopvet">Afwegingskaders</text:p>
          <text:list text:style-name="id1-3-2-9-10">
            <text:list-item text:style-override="id1-3-2-9-10-1">
              <text:number>•</text:number>
              <text:p text:style-name="al">Allereerst beoordeelt het college of in het gesprek, als dat heeft plaatsgevonden, alle voorliggende algemene, en algemeen gebruikelijke voorzieningen meegenomen zijn. Hierbij valt te denken aan bijvoorbeeld het gebruik van een particuliere hulp, de glazenwasser voor het reinigen van de ramen aan de buitenkant, boodschappendienst, etcetera.</text:p>
            </text:list-item>
            <text:list-item text:style-override="id1-3-2-9-10-2">
              <text:number>•</text:number>
              <text:p text:style-name="al">Vervolgens beoordeelt het college of er andere eigen mogelijkheden zijn. 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Hierbij wordt het beroep op andere sociale regelingen, zoals de Bijzondere Bijstand meegewogen. Is sprake van een latrelatie, dan zal het college nagaan of en in hoeverre de partner bij kan dragen aan het huishouden.</text:p>
            </text:list-item>
            <text:list-item text:style-override="id1-3-2-9-10-3">
              <text:number>•</text:number>
              <text:p text:style-name="al">Daarna beoordeelt het college of er sprake is van gebruikelijke zorg.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text:p>
            </text:list-item>
            <text:list-item text:style-override="id1-3-2-9-10-4">
              <text:number>•</text:number>
              <text:p text:style-name="al">Als al het voorafgaande niet geleid heeft tot een oplossing van het probleem, zal het college compenseren. Bij dit compenseren wordt als norm aangehouden de systematiek zoals die tot 2007 ook onder de AWBZ werd gehanteerd. Deze systematiek bestaat uit normen uitgedrukt in uren en is indertijd tot stand gekomen in overleg met de toenmalige koepel van zorgaanbieders en is door de Centrale Raad van Beroep als niet-onredelijk aangemerkt. De normen worden beschouwd als richtlijnen waaruit maatwerk wordt toegepast.</text:p>
            </text:list-item>
            <text:list-item text:style-override="id1-3-2-9-10-5">
              <text:number>•</text:number>
              <text:p text:style-name="al">De hulp kan door het college worden toegekend in natura of in de vorm van een persoonsgebonden budget. Bij een persoonsgebonden budget wordt het bedrag van dit pgb afgegeven als tegenwaarde van de hulp in natura. Daarbij worden vier tarieven gehanteerd voor vier verschillende situaties. Ook hier is een andere vorm van toekennen mogelijk, bijvoorbeeld met speciale hulpmiddelen. Daarbij moet altijd vast staan dat het te bereiken resultaat gerealiseerd zal worden, zodat er sprake is van compensatie.</text:p>
            </text:list-item>
            <text:list-item text:style-override="id1-3-2-9-10-6">
              <text:number>•</text:number>
              <text:p text:style-name="al">Bij huishoudelijke hulp kent het college hulp toe in uren. Daarbij moet altijd vast staan dat het te bereiken resultaat bereikt zal worden, zodat er sprake is van compensatie.</text:p>
            </text:list-item>
          </text:list>
          <text:p text:style-name="tussenkopvet">De woning</text:p>
          <text:p text:style-name="tussenkopvet">Inleiding</text:p>
          <text:p text:style-name="al">Iedere Nederlandse burger dient zelf voor een woning te zorgen. Bij de keus van een woning wordt uiteraard rekening gehouden met de eigen situatie. Dat betekent ook dat er met bestaande of bekende komende beperkingen rekening wordt gehouden. Als de woning dan nog niet geschikt is kan het college compenseren.</text:p>
          <text:p text:style-name="tussenkopvet">Afwegingskader</text:p>
          <text:list text:style-name="id1-3-2-9-15">
            <text:list-item text:style-override="id1-3-2-9-15-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Ook bij afwijkende situaties, zoals een (woon)boot of een woonwagen met vaste standplaats wordt in principe van woning gesproken</text:p>
            </text:list-item>
            <text:list-item text:style-override="id1-3-2-9-15-2">
              <text:number>•</text:number>
              <text:p text:style-name="al">Het college beoordeelt allereerst of het resultaat: wonen in een geschikt huis,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n eventueel andere vrijwillige ondersteuning en begeleiding). Een zeer zorgvuldige afweging van alle argumenten zal aan het besluit ten grondslag worden gelegd.</text:p>
            </text:list-item>
            <text:list-item text:style-override="id1-3-2-9-15-3">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Het college kan adviseren en ondersteunen als het gaat om de nodige vergunningen op het gebied van de ruimtelijke ordening. </text:p>
            </text:list-item>
            <text:list-item text:style-override="id1-3-2-9-15-4">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uimtelijke Ordeningvergunning.</text:p>
            </text:list-item>
            <text:list-item text:style-override="id1-3-2-9-15-5">
              <text:number>•</text:number>
              <text:p text:style-name="al">Als het gaat om een aanbouw bij een eigen woning zal het college allereerst beoordelen wat iemands mogelijkheden zijn (bijvoorbeeld financieringsmogelijkheden)om uit een oogpunt van kosten zelf in de compenserende voorziening te voorzien.</text:p>
            </text:list-item>
            <text:list-item text:style-override="id1-3-2-9-15-6">
              <text:number>•</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9-15-7">
              <text:number>•</text:number>
              <text:p text:style-name="al">Bij aanpassingen aan gemeenschappelijke ruimten zal het college ook beoordelen of het verantwoord is voorzieningen als trapliften op een voor eenieder bereikbare plaats te zetten. Ook kijkt het college naar zaken als slijtage door weer en wind.</text:p>
            </text:list-item>
            <text:list-item text:style-override="id1-3-2-9-15-8">
              <text:number>•</text:number>
              <text:p text:style-name="al">Bij grotere bouwkundige aanpassingen aan de woning werkt het college altijd eerst met een programma van eisen, waarmee zo nodig meerdere offertes opgevraagd kunnen worden.</text:p>
            </text:list-item>
            <text:list-item text:style-override="id1-3-2-9-15-9">
              <text:number>•</text:number>
              <text:p text:style-name="al">Het aanpassen van doelgroepengebouwen zal gebeuren conform de afspraken zoals die door het college gemaakt zijn of worden met de (toekomstige) eigenaar van deze woningen.</text:p>
            </text:list-item>
            <text:list-item text:style-override="id1-3-2-9-15-10">
              <text:number>•</text:number>
              <text:p text:style-name="al">Een bouwkundige aanpassing aan een woning wordt ingevolge artikel 7 lid 2 Wmo door het college uitbetaald aan de eigenaar van de woning.</text:p>
            </text:list-item>
            <text:list-item text:style-override="id1-3-2-9-15-11">
              <text:number>•</text:number>
              <text:p text:style-name="al">Een niet-bouwkundige aanpassing aan de woning kan door het college in natura en als persoonsgebonden budget worden verstrekt aan de aanvrager/belanghebbende.</text:p>
            </text:list-item>
            <text:list-item text:style-override="id1-3-2-9-15-12">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9-15-13">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 Mocht het college over gaan tot het verstrekken van een verhuiskostenvergoeding, dan heeft de aanvrager / belanghebbende 18 maanden om een voor hem/haar geschikte woning te vinden welke voldoet aan het vooraf opgestelde programma van eisen. Het college ziet het vinden van een geschikte woning primair als de eigen verantwoordelijkheid van de cliënt.</text:p>
            </text:list-item>
          </text:list>
          <text:p text:style-name="tussenkopvet">Algemeen gebruikelijk</text:p>
          <text:p text:style-name="al">Er zijn voorzieningen die voor een iedere inwoner van Nederland als algemeen gebruikelijk worden beschouwd. Voorbeelden hiervan zijn:</text:p>
          <text:list text:style-name="id1-3-2-9-18">
            <text:list-item text:style-override="id1-3-2-9-18-1">
              <text:number>•</text:number>
              <text:p text:style-name="al">verhoogd toilet 47 cm;</text:p>
            </text:list-item>
            <text:list-item text:style-override="id1-3-2-9-18-2">
              <text:number>•</text:number>
              <text:p text:style-name="al">doucheglijstang;</text:p>
            </text:list-item>
            <text:list-item text:style-override="id1-3-2-9-18-3">
              <text:number>•</text:number>
              <text:p text:style-name="al">thermosstaatkraan;</text:p>
            </text:list-item>
            <text:list-item text:style-override="id1-3-2-9-18-4">
              <text:number>•</text:number>
              <text:p text:style-name="al">eenhendelmengkraan;</text:p>
            </text:list-item>
            <text:list-item text:style-override="id1-3-2-9-18-5">
              <text:number>•</text:number>
              <text:p text:style-name="al">kookplaat (alle varianten);</text:p>
            </text:list-item>
            <text:list-item text:style-override="id1-3-2-9-18-6">
              <text:number>•</text:number>
              <text:p text:style-name="al">verrijdbare airco;</text:p>
            </text:list-item>
            <text:list-item text:style-override="id1-3-2-9-18-7">
              <text:number>•</text:number>
              <text:p text:style-name="al">luchtbevochtiger;</text:p>
            </text:list-item>
            <text:list-item text:style-override="id1-3-2-9-18-8">
              <text:number>•</text:number>
              <text:p text:style-name="al">zonwering;</text:p>
            </text:list-item>
            <text:list-item text:style-override="id1-3-2-9-18-9">
              <text:number>•</text:number>
              <text:p text:style-name="al">wasdroger;</text:p>
            </text:list-item>
            <text:list-item text:style-override="id1-3-2-9-18-10">
              <text:number>•</text:number>
              <text:p text:style-name="al">(keuken)korfladen;</text:p>
            </text:list-item>
            <text:list-item text:style-override="id1-3-2-9-18-11">
              <text:number>•</text:number>
              <text:p text:style-name="al">verwijderen lavet en vervangen door een douche;</text:p>
            </text:list-item>
            <text:list-item text:style-override="id1-3-2-9-18-12">
              <text:number>•</text:number>
              <text:p text:style-name="al">centrale verwarming;</text:p>
            </text:list-item>
            <text:list-item text:style-override="id1-3-2-9-18-13">
              <text:number>•</text:number>
              <text:p text:style-name="al">vervangen van vloerbedekking en gordijnen;</text:p>
            </text:list-item>
            <text:list-item text:style-override="id1-3-2-9-18-14">
              <text:number>•</text:number>
              <text:p text:style-name="al">vervangen van reeds afgeschreven zaken;</text:p>
            </text:list-item>
            <text:list-item text:style-override="id1-3-2-9-18-15">
              <text:number>•</text:number>
              <text:p text:style-name="al">renovatie van badkamer na 20 jaar;</text:p>
            </text:list-item>
            <text:list-item text:style-override="id1-3-2-9-18-16">
              <text:number>•</text:number>
              <text:p text:style-name="al">renovatie van keuken na 20 jaar;</text:p>
            </text:list-item>
            <text:list-item text:style-override="id1-3-2-9-18-17">
              <text:number>•</text:number>
              <text:p text:style-name="al">elektrische garagedeuropener;</text:p>
            </text:list-item>
            <text:list-item text:style-override="id1-3-2-9-18-18">
              <text:number>•</text:number>
              <text:p text:style-name="al">oplaadpunt ten behoeve van opladen elektrisch vervoermiddel;</text:p>
            </text:list-item>
            <text:list-item text:style-override="id1-3-2-9-18-19">
              <text:number>•</text:number>
              <text:p text:style-name="al">tweede toilet (tenzij eerste toilet niet toegankelijk is vanwege beperkingen).</text:p>
            </text:list-item>
          </text:list>
          <text:p text:style-name="al">Bovenstaande producten zijn in iedere sanitairhandel of bouwmarkt verkrijgbaar tegen een redelijke prijs en deze zijn niet specifiek bedoeld voor mensen met een beperking. Deze voorzieningen worden veelal aangeschaft vanwege gemak en/of comfort. Dat iemand ze nodig heeft vanwege beperkingen is dan niet van belang. Bovengenoemde voorbeelden zijn niet limitatief.</text:p>
          <text:p text:style-name="tussenkopvet">Renovatie</text:p>
          <text:p text:style-name="al">De sociale woningbouw hanteert voor de renovatie van badkamer en keuken een termijn van ongeveer 15-20 jaar. Omdat als ondergrens voor wat acceptabel is in de Wmo het niveau sociale woningbouw wordt gehanteerd, hanteert het college dit eveneens voor eigenaren van een koopwoning en de vrije huursector.</text:p>
          <text:p text:style-name="tussenkopvet">Vervangen vloerbedekking en gordijnen</text:p>
          <text:p text:style-name="al">Soms is het vanwege ernstige luchtwegklachten nodig de woning te saneren en vloerbedekking en gordijnen te vervangen. Dit zijn in feite algemeen gebruikelijke voorzieningen. Het wordt als algemeen gebruikelijk beschouwd dat iedere burger zijn vloerbedekking en gordijnen minimaal eenmaal in de 8 jaar vervangt. Daarom worden materialen die ouder zijn dan 8 jaar niet vergoed. Wanneer deze materialen minder oud zijn, wordt naar rato vergoed.</text:p>
          <text:p text:style-name="tussenkopvet">Algemeen gebruikelijk indien voorzienbaar</text:p>
          <text:p text:style-name="al">Naarmate men ouder wordt, neemt het beroep op zorg en hulpmiddelen toe. Uit diverse onderzoeken blijkt dat het beroep op hulpmiddelen rond de leeftijd van 70 jaar explosief stijgt. Het is dan ook voorzienbaar dat naarmate men ouder wordt, de kans groter wordt dat men een beroep op hulpmiddelen moet doen.</text:p>
          <text:p text:style-name="al"/>
          <text:p text:style-name="al">Net zoals men weet dat ouderdom met gebreken kan komen, kan ook gesteld worden dat bij chronische ziektebeelden verwachtingen zijn. Wanneer een persoon een diagnose krijgt van een arts, hoort daar ook een toekomstperspectief bij. Bij een progressief ziektebeeld betekent dit veelal dat de gezondheid zal verslechteren en de beperkingen zullen toenemen. Dit kan in een snel tempo gaan, maar er kunnen ook jaren overheen gaan voordat iemand werkelijk beperkt is in het functioneren.</text:p>
          <text:p text:style-name="al">Ook hier past het dan om te zeggen dat een ieder gewezen wordt op diens eigen verantwoordelijkheid en de mogelijkheden te anticiperen op de toekomst. Er wordt uitgegaan van de eigen kracht van burgers.</text:p>
          <text:p text:style-name="al"/>
          <text:p text:style-name="al">Wanneer iemand binnen een jaar na diagnose al zodanig beperkt is in de mogelijkheden dat er aanpassingen nodig zijn, kan onderzocht worden of aanvrager op eigen kracht de belemmeringen op kan lossen (rekening houdend met de persoonskenmerken van de aanvrager), of dat compensatie vanuit de Wmo nodig is.</text:p>
          <text:p text:style-name="al"/>
          <text:p text:style-name="al">Er zijn voorzieningen die daarom specifiek voor mensen met beperkingen zijn, maar zodanig verkrijgbaar zijn in de reguliere handel en tegen geringe kosten dat deze eveneens als algemeen gebruikelijk voor ouderen en gehandicapten worden beschouwd. Voorbeelden hiervan zijn:</text:p>
          <text:p text:style-name="al"/>
          <text:list text:style-name="id1-3-2-9-34">
            <text:list-item text:style-override="id1-3-2-9-34-1">
              <text:number>•</text:number>
              <text:p text:style-name="al">eenvoudige douchestoelen / - krukken;</text:p>
            </text:list-item>
            <text:list-item text:style-override="id1-3-2-9-34-2">
              <text:number>•</text:number>
              <text:p text:style-name="al">wandbeugels;</text:p>
            </text:list-item>
            <text:list-item text:style-override="id1-3-2-9-34-3">
              <text:number>•</text:number>
              <text:p text:style-name="al">2e trapleuning;</text:p>
            </text:list-item>
            <text:list-item text:style-override="id1-3-2-9-34-4">
              <text:number>•</text:number>
              <text:p text:style-name="al">dorpels in de woning verwijderen;</text:p>
            </text:list-item>
            <text:list-item text:style-override="id1-3-2-9-34-5">
              <text:number>•</text:number>
              <text:p text:style-name="al">verwijderen van niveauverschil bij voordeur en achterdeur m.b.v. schegstuk, oprijplaat of ophogen straatwerk indien niveauverschil 10 cm is; ≤ </text:p>
            </text:list-item>
            <text:list-item text:style-override="id1-3-2-9-34-6">
              <text:number>•</text:number>
              <text:p text:style-name="al">nivelleren van niveauverschil bij toegang badkamer met schegstuk indien niveauverschil 2 cm is; ≤ </text:p>
            </text:list-item>
            <text:list-item text:style-override="id1-3-2-9-34-7">
              <text:number>•</text:number>
              <text:p text:style-name="al">verwijderen bad of douchecabine en realiseren douche zonder instap;</text:p>
            </text:list-item>
            <text:list-item text:style-override="id1-3-2-9-34-8">
              <text:number>•</text:number>
              <text:p text:style-name="al">eenvoudige toiletstoel;</text:p>
            </text:list-item>
            <text:list-item text:style-override="id1-3-2-9-34-9">
              <text:number>•</text:number>
              <text:p text:style-name="al">verhuis- en herinrichtingskosten;</text:p>
            </text:list-item>
            <text:list-item text:style-override="id1-3-2-9-34-10">
              <text:number>•</text:number>
              <text:p text:style-name="al">oplaadmogelijkheden voor vervoersvoorzieningen;</text:p>
            </text:list-item>
            <text:list-item text:style-override="id1-3-2-9-34-11">
              <text:number>•</text:number>
              <text:p text:style-name="al">stallingsmogelijkheden voor vervoersvoorzieningen</text:p>
            </text:list-item>
            <text:list-item text:style-override="id1-3-2-9-34-12">
              <text:number>•</text:number>
              <text:p text:style-name="al">woningaanpassingen in gemeenschappelijke ruimten.</text:p>
            </text:list-item>
          </text:list>
          <text:p text:style-name="tussenkopvet">Eenvoudige douchestoelen/ - krukken, toiletstoelen en wandbeugels</text:p>
          <text:p text:style-name="al">Deze voorzieningen worden met enige regelmaat tegen lage kosten aangeboden door bouwmarkten, supermarkten en winkels voor huishoudelijke middelen.</text:p>
          <text:p text:style-name="tussenkopvet">Verwijderen bad/ douchecabine en aanbrengen douche</text:p>
          <text:p text:style-name="al">Het verwijderen van het bad en het creëren van een gelijkvloerse douche kan een adequate oplossing zijn voor de belemmeringen die men ondervindt indien alleen een bad beschikbaar is voor lichaamsreiniging. Maar in die gevallen dat voorzien kan worden dat er op termijn dergelijke aanpassingen nodig zijn wordt verwezen naar ieders eigen verantwoordelijkheid. Dit geldt zeker voor ouderen. Naarmate men ouder wordt ziet men aankomen dat de instap in het bad niet meer gemaakt kan worden. Het betreft dan een maatregel die als algemeen gebruikelijk kan worden gezien bij het komen op hogere leeftijd.</text:p>
          <text:p text:style-name="tussenkopvet">Verhuis- en herinrichtingskosten</text:p>
          <text:p text:style-name="al">In Nederland is het maken van een wooncarrière heel gewoon. Afhankelijk van de persoonlijke omstandigheden vertrekt iemand vanuit het ouderlijk huis naar een studentenkamer, of gaat direct op zichzelf wonen. Met het aangaan van een vaste relatie staat vaak een volgende verhuizing op de planning, naar een grotere woning (waarin men een gezin kan stichten). Wanneer men een gezin heeft en de kinderen zijn uitgevlogen, dan wordt vaak nagedacht over kleinere woonruimte/ gelijkvloers wonen. Een laatste verhuizing is die naar een verzorgingshuis of verpleeghuis.</text:p>
          <text:p text:style-name="al">De ene persoon zal vaker verhuizen dan de andere, sommigen zullen wellicht stappen overslaan. Maar het hebben van een woon carrière is dus wel algemeen gebruikelijk.</text:p>
          <text:p text:style-name="al"/>
          <text:p text:style-name="al">Wanneer iemand aan kan zien komen dat een bepaald probleem zich aan zal dienen en men is in staat is dat probleem zelf op te lossen, bijvoorbeeld door hiervoor geld dat beschikbaar is te reserveren, is het niet onlogisch dit dan ook van iemand te verwachten. En als iemand zijn probleem zelf op kan lossen, dan hoeft er geen compensatie plaats te vinden.</text:p>
          <text:p text:style-name="al">Omdat een ieder die ouder wordt zich op enig moment de vraag zal stellen wat te doen wanneer de ouderdomsgerelateerde beperkingen toenemen, wordt gesteld dat verhuis- en inrichtingskosten voor het verhuizen naar een meer toekomstbestendige woning algemeen gebruikelijk zijn. Als iemand dan voor zichzelf de keuze maakt te gaan verhuizen zodra die beperkingen zich gaan voordoen, mag van die persoon ook verwacht worden dat deze voor de kosten van verhuizing en herinrichting heeft gereserveerd.</text:p>
          <text:p text:style-name="al"/>
          <text:p text:style-name="al">Andersom geldt het ook dat wanneer een oudere heeft besloten in de woning te blijven wonen en de beperkingen nemen steeds meer toe dan wordt verwacht dat deze persoon daar rekening mee heeft gehouden (voornamelijk financieel) en zijn woning zodanig aan kan passen dan hij hier toch kan blijven wonen.</text:p>
          <text:p text:style-name="tussenkopvet">Woningaanpassingen in gemeenschappelijke (woon)ruimten</text:p>
          <text:p text:style-name="al">Wanneer een (woon)ruimte is bedoeld voor een bepaalde doelgroep, dan kan van de woningeigenaar worden verwacht dat deze (woon)ruimte daarvoor is aangepast. Voorbeelden van aanpassingen zijn:</text:p>
          <text:list text:style-name="id1-3-2-9-49">
            <text:list-item text:style-override="id1-3-2-9-49-1">
              <text:number>•</text:number>
              <text:p text:style-name="al">het toegankelijk maken van gemeenschappelijke toegangsdeuren;</text:p>
            </text:list-item>
            <text:list-item text:style-override="id1-3-2-9-49-2">
              <text:number>•</text:number>
              <text:p text:style-name="al">het voorzien van stallingsmogelijkheid voor vervoersvoorzieningen op adequate loopafstand;</text:p>
            </text:list-item>
            <text:list-item text:style-override="id1-3-2-9-49-3">
              <text:number>•</text:number>
              <text:p text:style-name="al">het verwijderen van drempels.</text:p>
            </text:list-item>
          </text:list>
          <text:p text:style-name="tussenkopvet">Gebruik van een rolstoel</text:p>
          <text:p text:style-name="tussenkopvet">Inleiding</text:p>
          <text:p text:style-name="al">Verplaatsing in en om de woning werd onder de Wvg aangeduid als: de rolstoel. Onder de Wvg werd met de rolstoel aanvankelijk bedoeld: de rolstoel die iemand nodig heeft voor dagelijks zittend gebruik. Zo was het ook in de gemeentelijke verordeningen geformuleerd. Daarnaast werd een sportrolstoel als - bovenwettelijke - voorziening verstrekt, over het algemeen in de vorm van een bedrag ineens. De rolstoel voor incidenteel gebruik, uiteindelijk onder de Wvg de meest verstrekte rolstoel, had eigenlijk geen plaats.</text:p>
          <text:p text:style-name="al"/>
          <text:p text:style-name="al">Onder de Wmo is er een andere omschrijving. Het gaat dan om het zich verplaatsen in en om de woning. Dat sluit op zich de rolstoel voor incidenteel gebruik bijna altijd uit, omdat die nu juist daar niet voor bedoeld is, maar voor verplaatsingen over langere afstanden elders, tijdens uitstapjes. Deze rolstoel kan ook als algemene voorziening verstrekt worden.</text:p>
          <text:p text:style-name="tussenkopvet">Afwegingskader</text:p>
          <text:list text:style-name="id1-3-2-9-56">
            <text:list-item text:style-override="id1-3-2-9-56-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9-56-2">
              <text:number>•</text:number>
              <text:p text:style-name="al">Indien mogelijk wordt dat rolstoelen voor het zogenaamde ‘incidentele’ gebruik, waarbij de rolstoel in de auto wordt meegenomen om elders, bij het winkelen of bij uitstapjes, te gebruiken beschikbaar komen in een algemene voorziening in de vorm een rolstoelpool, valt deze categorie niet onder dit te bereiken resultaat. </text:p>
            </text:list-item>
            <text:list-item text:style-override="id1-3-2-9-56-3">
              <text:number>•</text:number>
              <text:p text:style-name="al">De sportrolstoel wordt niet gerekend tot een rolstoel voor het verplaatsen in en rond de woning.</text:p>
            </text:list-item>
            <text:list-item text:style-override="id1-3-2-9-56-4">
              <text:number>•</text:number>
              <text:p text:style-name="al">Als er noodzaak bestaat voor een rolstoel voor dagelijks zittend gebruik, zal via een medisch en al dan niet ergotherapeutisch advies door het college een programma van eisen worden opgesteld.</text:p>
            </text:list-item>
            <text:list-item text:style-override="id1-3-2-9-56-5">
              <text:number>•</text:number>
              <text:p text:style-name="al">Een rolstoel kan door het college verstrekt worden in natura, in de vorm van een persoonsgebonden budget of in de vorm van een financiële tegemoetkoming.</text:p>
            </text:list-item>
            <text:list-item text:style-override="id1-3-2-9-56-6">
              <text:number>•</text:number>
              <text:p text:style-name="al">Bij verstrekking in natura vallen alle kosten van onderhoud en verzekering onder de verstrekking.</text:p>
            </text:list-item>
            <text:list-item text:style-override="id1-3-2-9-56-7">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zal het te verstrekken bedrag gebaseerd zijn op deze rolstoel, qua prijs maar ook qua beperkte levensduur vanwege het al afgeschreven deel.</text:p>
            </text:list-item>
            <text:list-item text:style-override="id1-3-2-9-56-8">
              <text:number>•</text:number>
              <text:p text:style-name="al">Ten aanzien van mantelzorgers zal door het college rekening worden gehouden met hun belangen. Als de mantelzorger niet in staat is de rolstoel in alle omstandigheden te duwen kan er naar alternatieven worden gekeken</text:p>
            </text:list-item>
          </text:list>
          <text:p text:style-name="tussenkopvet">Gebruik van een vervoermiddel</text:p>
          <text:p text:style-name="tussenkopvet">Inleiding</text:p>
          <text:p text:style-name="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 Een collectief vervoersysteem kan de prioriteit hebben, zodat de keuze voor een persoonsgebonden budget beperkt kan worden, mits men rekening houdt met de persoonskenmerken en behoeften van de aanvrager. Er wordt geen onbeperkte kostenloze vervoermogelijkheid aangeboden. Net als voor personen zonder beperkingen geldt, dient men voor het vervoer een bijdrage te betalen al dan niet in de vorm van een tarief. 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tussenkopvet">Afwegingskader</text:p>
          <text:list text:style-name="id1-3-2-9-61">
            <text:list-item text:style-override="id1-3-2-9-61-1">
              <text:number>•</text:number>
              <text:p text:style-name="al">Om voor een individuele voorziening in aanmerking te komen zal het college eerst nagaan of in het gesprek alle mogelijke alternatieven al zijn beoordeeld. Dat kunnen ook (brom)fietsen zijn, al dan niet elektrisch aangedreven. Als het college dient te compenseren zal allereerst gekeken worden waar de vervoersbehoefte van de aanvrager/betrokkene uit bestaat.</text:p>
            </text:list-item>
            <text:list-item text:style-override="id1-3-2-9-61-2">
              <text:number>•</text:number>
              <text:p text:style-name="al">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9-61-3">
              <text:number>•</text:number>
              <text:p text:style-name="al">Met een systeem voor collectief vervoer of met een andere individuele voorziening dient tenminste een afstand van 1500 km per jaar te kunnen worden afgelegd. Het college kan hier gemotiveerd van afwijken. Bij dit aantal kilometers kan het gebruik van een andere, verstrekte, voorziening zoals een scootmobiel, meegenomen worden hetgeen invloed kan hebben op het aantal kilometers.</text:p>
            </text:list-item>
            <text:list-item text:style-override="id1-3-2-9-61-4">
              <text:number>•</text:number>
              <text:p text:style-name="al">Bij personen met een loopafstand van minder dan 100 meter zal het college beoordelen of naast een voorziening als collectief vervoer ook nog een voorziening verstrekt moet worden voor de zeer korte afstand.</text:p>
            </text:list-item>
            <text:list-item text:style-override="id1-3-2-9-61-5">
              <text:number>•</text:number>
              <text:p text:style-name="al">Ook bij personen met een loopafstand van meer dan 100 meter, maar minder dan 800 meter, zal het college beoordelen of een voorziening voor de zeer korte afstand noodzakelijk is.</text:p>
            </text:list-item>
            <text:list-item text:style-override="id1-3-2-9-61-6">
              <text:number>•</text:number>
              <text:p text:style-name="al">Indien collectief vervoer niet mogelijk of niet beschikbaar is, kan het college een individuele voorziening in de vorm van een voorziening in natura of een persoonsgebonden budget te besteden aan vervoer verstrekken.</text:p>
            </text:list-item>
            <text:list-item text:style-override="id1-3-2-9-61-7">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9-61-8">
              <text:number>•</text:number>
              <text:p text:style-name="al">Voorzieningen kunnen door het college verstrekt worden in natura of in de vorm van een persoonsgebonden budget.</text:p>
            </text:list-item>
            <text:list-item text:style-override="id1-3-2-9-61-9">
              <text:number>•</text:number>
              <text:p text:style-name="al">Bij een persoonsgebonden budget is de voorziening die de aanvrager/betrokkene als voorziening in natura zou ontvangen voor het college uitgangspunt voor de hoogte van het bedrag.</text:p>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9-61-10">
              <text:number>•</text:number>
              <text:p text:style-name="al">Met de positie van mantelzorgers kan rekening worden gehouden bij het bepalen van de vervoersvoorziening. Zo kan het noodzakelijk zijn dat de mantelzorger mee wordt vervoerd (vanwege de noodzaak tijdens het vervoer in te grijpen) zodat het vervoer van de mantelzorger als noodzakelijke begeleider gratis plaats vindt.</text:p>
            </text:list-item>
          </text:list>
          <text:p text:style-name="tussenkopvet">Algemeen gebruikelijk</text:p>
          <text:p text:style-name="al">Er zijn voorzieningen die voor een iedere inwoner van Nederland als algemeen gebruikelijk worden beschouwd. Voorbeelden hiervan zijn:</text:p>
          <text:list text:style-name="id1-3-2-9-64">
            <text:list-item text:style-override="id1-3-2-9-64-1">
              <text:number>•</text:number>
              <text:p text:style-name="al">tweewielfiets;</text:p>
            </text:list-item>
            <text:list-item text:style-override="id1-3-2-9-64-2">
              <text:number>•</text:number>
              <text:p text:style-name="al">tweewiel (brom)fiets met elektrische- of benzine aandrijving</text:p>
            </text:list-item>
            <text:list-item text:style-override="id1-3-2-9-64-3">
              <text:number>•</text:number>
              <text:p text:style-name="al">tweewiel tandem</text:p>
            </text:list-item>
          </text:list>
          <text:p text:style-name="tussenkopvet">Uitzonderingen op algemeen gebruikelijkheid</text:p>
          <text:p text:style-name="al">De aangevraagde voorziening wordt door de CRvB niet als algemeen gebruikelijk beschouwd als deze wordt aangevraagd in de volgende situaties: </text:p>
          <text:list text:style-name="id1-3-2-9-67">
            <text:list-item text:style-override="id1-3-2-9-67-1">
              <text:number>•</text:number>
              <text:p text:style-name="al">in situaties van acute aard, waarin beperkingen tot plotselinge vervanging van een voorheen adequate voorziening noopt (hiervoor is extern advies noodzakelijk);</text:p>
            </text:list-item>
            <text:list-item text:style-override="id1-3-2-9-67-2">
              <text:number>•</text:number>
              <text:p text:style-name="al">waarbij de nieuwe voorziening specifiek op de handicap van de betrokkene is toegesneden;</text:p>
            </text:list-item>
            <text:list-item text:style-override="id1-3-2-9-67-3">
              <text:number>•</text:number>
              <text:p text:style-name="al">wanneer het inkomen onder de 100% bijstandsnorm ligt. </text:p>
            </text:list-item>
          </text:list>
          <text:p text:style-name="al">Slechts in bijzondere omstandigheden kunnen ‘de voorziening voor de persoon als aanvrager’ dus niet algemeen gebruikelijk maken. Het moet dan gaan om een plotselinge, dringende, medische noodzaak. Als richtlijn wordt hierbij aangehouden dat de aanvraag gedaan dient te zijn binnen 1 jaar na vaststelling door een medicus van de ziekte of gebrek. Het college zal per aanvraag onderzoeken of maatwerk in de vorm van het verstrekken van een compenserende voorziening noodzakelijk is of dat de voorziening kan worden afgewezen op grond van algemeen gebruike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830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0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Olst-Wijh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03</meta:user-defined>
    <meta:user-defined meta:name="OVERHEIDop.GmbID/DC.identifier">gmb-2017-108303</meta:user-defined>
    <meta:user-defined meta:name="OVERHEID.TaxonomieBeleidsagenda/OVERHEID.category">Zorg en gezondheid | Organisatie en beleid</meta:user-defined>
    <meta:user-defined meta:name="OVERHEID.Gemeente/DC.spatial">Olst-Wijh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Raadsstuk 17.003964</meta:user-defined>
    <meta:user-defined meta:name="DCTERMS.alternative">Verordening maatschappelijke ondersteuning gemeente Olst-Wijhe 2017</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7-01</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02328_1</meta:user-defined>
    <meta:user-defined meta:name="OVERHEIDop.versieInformatie"/>
  </office:meta>
</office:document-meta>
</file>