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rtensialaan 14 t/m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926</text:p>
            <text:p text:style-name="common-al">Omschrijving: bouwen bedrijfsunits Agropark Huissen</text:p>
            <text:p text:style-name="common-al">Adres: Hortensialaan 14 t/m 28 Huissen  </text:p>
            <text:p text:style-name="common-al">Perceel: Huissen, kadastraal sectie f, nummer 4595 (naast hsnr 12)</text:p>
            <text:p text:style-name="common-al">Activiteiten: Bouwen </text:p>
            <text:p text:style-name="common-al">Besluit: Verlenen</text:p>
            <text:p text:style-name="common-al">Datum ondertekening: 6 juni 2017</text:p>
            <text:p text:style-name="common-al">Datum verzending: 9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30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rtensialaan 14 t/m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302</meta:user-defined>
    <meta:user-defined meta:name="OVERHEIDop.GmbID/DC.identifier">gmb-2017-10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TB 1d</meta:user-defined>
    <meta:user-defined meta:name="OVERHEIDop.woonplaats">Huissen</meta:user-defined>
    <meta:user-defined meta:name="OVERHEIDop.straatnaam">Hortensia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82 436547</meta:user-defined>
    <meta:user-defined meta:name="OVERHEIDop.versieInformatie"/>
  </office:meta>
</office:document-meta>
</file>