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t algemene bepalingen omgevingsrecht Keup 11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Egchel, 5987 NB, Keup 11, sectie H, perceelnummers 1508 en 1583 voor de activiteiten:</text:p>
            <text:p text:style-name="common-al">Bouw, planologisch strijdig gebruik en milieu (artikel 2.1 lid 1 onder a, c en e Wet </text:p>
            <text:p text:style-name="common-al">Algemene bepalingen omgevingsrecht. (NL.IMRO.1894.OMG0058-VG01)</text:p>
            <text:p text:style-name="common-al">Het betreft de bouw van een nieuwe vleesvarkensstal en de aanpassing van een bestaande </text:p>
            <text:p text:style-name="common-al">stal. </text:p>
            <text:p text:style-name="common-al"/>
            <text:p text:style-name="common-al">Verzonden: 18 januari 2017 en ter inzage gelegd 26 januari 2017.</text:p>
            <text:p text:style-name="common-al"/>
            <text:p text:style-name="common-al">Bent u het niet eens met dit besluit?</text:p>
            <text:p text:style-name="common-al"/>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 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083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et algemene bepalingen omgevingsrecht Keup 11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30</meta:user-defined>
    <meta:user-defined meta:name="OVERHEIDop.GmbID/DC.identifier">gmb-2017-1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B 11</meta:user-defined>
    <meta:user-defined meta:name="OVERHEIDop.woonplaats">Egchel</meta:user-defined>
    <meta:user-defined meta:name="OVERHEIDop.straatnaam">Keu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85 368973</meta:user-defined>
    <meta:user-defined meta:name="OVERHEIDop.versieInformatie"/>
  </office:meta>
</office:document-meta>
</file>