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uifeend 3, 9728 XL Groningen – wijziging gevelmateriaal t.p.v. garage en berging woning in aanbouw (23-12-2016, 2016725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uifeend 3, 9728 XL Groningen – wijziging gevelmateriaal t.p.v. garage en berging woning in aanbouw (23-12-2016, 201672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83</meta:user-defined>
    <meta:user-defined meta:name="OVERHEIDop.GmbID/DC.identifier">gmb-2017-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3</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3 578166</meta:user-defined>
    <meta:user-defined meta:name="OVERHEIDop.versieInformatie"/>
  </office:meta>
</office:document-meta>
</file>