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exploitatievergunning voor Podium WJN Niedorp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Podium WJN aan de Hartweg 37 te Winkel</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29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9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exploitatievergunning voor Podium WJN Niedorp te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292</meta:user-defined>
    <meta:user-defined meta:name="OVERHEIDop.GmbID/DC.identifier">gmb-2017-108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29 530580</meta:user-defined>
    <meta:user-defined meta:name="OVERHEIDop.versieInformatie"/>
  </office:meta>
</office:document-meta>
</file>