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ebengewaldseweg 8, Ottersum: Sloopmelding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Sloopmelding asbest  ontvangen:</text:p>
            <text:p text:style-name="common-al">Het verwijderen van asbest op het perceel Siebengewaldseweg 8 in Ottersum (2017-0598).<text:span text:style-name="nadrukvet"/></text:p>
            <text:p text:style-name="common-al">
            <text:span text:style-name="nadrukvet">Ontvangstdatum</text:span>
          </text:p>
            <text:p text:style-name="common-al">Deze aanvraag is ontvangen op: 15 juni 2017.</text:p>
            <text:p text:style-name="common-al"/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829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9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9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ebengewaldseweg 8, Ottersum: Sloopmelding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291</meta:user-defined>
    <meta:user-defined meta:name="OVERHEIDop.GmbID/DC.identifier">gmb-2017-1082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NX 8</meta:user-defined>
    <meta:user-defined meta:name="OVERHEIDop.woonplaats">Ottersum</meta:user-defined>
    <meta:user-defined meta:name="OVERHEIDop.straatnaam">Siebengewalds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7786 411278</meta:user-defined>
    <meta:user-defined meta:name="OVERHEIDop.versieInformatie"/>
  </office:meta>
</office:document-meta>
</file>