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2: Nieuwe aanvraag omgevingsvergunning, kappen van 3 coniferen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2, kappen van 3 coniferen en 2 Amerikaanse eiken, ZKW1707163, ontvangen op 16-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28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62: Nieuwe aanvraag omgevingsvergunning, kappen van 3 coniferen en 2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87</meta:user-defined>
    <meta:user-defined meta:name="OVERHEIDop.GmbID/DC.identifier">gmb-2017-108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S 62</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78 444492</meta:user-defined>
    <meta:user-defined meta:name="OVERHEIDop.versieInformatie"/>
  </office:meta>
</office:document-meta>
</file>