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baan 6, Milsbeek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Sloopmelding ontvangen:</text:p>
            <text:p text:style-name="common-al">het slopen van bestaande stallen aan de Ringbaan 6 in Milsbeek (32017-0611).</text:p>
            <text:p text:style-name="common-al">
            <text:span text:style-name="nadrukvet">Ontvangstdatum</text:span>
          </text:p>
            <text:p text:style-name="common-al">Deze aanvraag is ontvangen op: 16 juni 2017.</text:p>
            <text:p text:style-name="common-al"/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828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8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28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ngbaan 6, Milsbeek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282</meta:user-defined>
    <meta:user-defined meta:name="OVERHEIDop.GmbID/DC.identifier">gmb-2017-1082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MH 6</meta:user-defined>
    <meta:user-defined meta:name="OVERHEIDop.woonplaats">Milsbeek</meta:user-defined>
    <meta:user-defined meta:name="OVERHEIDop.straatnaam">Ringbaan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634 415774</meta:user-defined>
    <meta:user-defined meta:name="OVERHEIDop.versieInformatie"/>
  </office:meta>
</office:document-meta>
</file>