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bij Prinses Beatrixstraat 30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6 juni 2017</text:p>
            <text:p text:style-name="common-al">Activiteit: het kappen van een boom </text:p>
            <text:p text:style-name="common-al">WABO-nummer: 463372</text:p>
            <text:p text:style-name="common-al">Bestuursorgaan: college van burgemeester en wethouders </text:p>
            <text:p text:style-name="common-al">Datum verzending besluit: 22 jun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8281</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81</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81</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abij Prinses Beatrixstraat 30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281</meta:user-defined>
    <meta:user-defined meta:name="OVERHEIDop.GmbID/DC.identifier">gmb-2017-10828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BK 30</meta:user-defined>
    <meta:user-defined meta:name="OVERHEIDop.woonplaats">Bunnik</meta:user-defined>
    <meta:user-defined meta:name="OVERHEIDop.straatnaam">Prinses Beatrix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769 453183</meta:user-defined>
    <meta:user-defined meta:name="OVERHEIDop.versieInformatie"/>
  </office:meta>
</office:document-meta>
</file>