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 werk of werkzaamheid uitvoeren) - Goedereede, Nieuwe Oostdijk (Goedereede, A, 2757, 2713, 2712, 1970, 2697, 2718, 2507 en 2506: aanleg rioolpersleiding, ontvangstdatum: 13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 werk of werkzaamheid uitvoeren) - Goedereede, Nieuwe Oostdijk (Goedereede, A, 2757, 2713, 2712, 1970, 2697, 2718, 2507 en 2506: aanleg rioolpersleiding, ontvangstdatum: 13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828</meta:user-defined>
    <meta:user-defined meta:name="OVERHEIDop.GmbID/DC.identifier">gmb-2017-1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CR 12</meta:user-defined>
    <meta:user-defined meta:name="OVERHEIDop.woonplaats">Goedereede</meta:user-defined>
    <meta:user-defined meta:name="OVERHEIDop.straatnaam">Nieuwe 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366 426831</meta:user-defined>
    <meta:user-defined meta:name="OVERHEIDop.versieInformatie"/>
  </office:meta>
</office:document-meta>
</file>