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, Heijen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 voor de kopgevel van een loods op de Hoofdstraat 4 in Heijen (2017-0597).: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2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4, Heijen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79</meta:user-defined>
    <meta:user-defined meta:name="OVERHEIDop.GmbID/DC.identifier">gmb-2017-108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D 4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24 410500</meta:user-defined>
    <meta:user-defined meta:name="OVERHEIDop.versieInformatie"/>
  </office:meta>
</office:document-meta>
</file>