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az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037</text:p>
            <text:p text:style-name="common-al">Omschrijving: tijdelijke huisvesting voor basisschool De Boemerang</text:p>
            <text:p text:style-name="common-al">Adres: Hazekamp ong. Huissen  </text:p>
            <text:p text:style-name="common-al">Perceel: Huissen, kadastraal sectie g, nummer 1820</text:p>
            <text:p text:style-name="common-al">Activiteiten: Bouwen, Strijdig Gebruik gronden/bouwwerken met RO  </text:p>
            <text:p text:style-name="common-al">Besluit: Verlenen</text:p>
            <text:p text:style-name="common-al">Datum ondertekening: 16 juni 2017</text:p>
            <text:p text:style-name="common-al">Datum verzending: 16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27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7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7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az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77</meta:user-defined>
    <meta:user-defined meta:name="OVERHEIDop.GmbID/DC.identifier">gmb-2017-10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K 2b</meta:user-defined>
    <meta:user-defined meta:name="OVERHEIDop.woonplaats">Huissen</meta:user-defined>
    <meta:user-defined meta:name="OVERHEIDop.straatnaam">Haze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03 438785</meta:user-defined>
    <meta:user-defined meta:name="OVERHEIDop.versieInformatie"/>
  </office:meta>
</office:document-meta>
</file>