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Schaepmanstraat 14, Gennep: Sloopmelding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 ontvangen:</text:p>
            <text:p text:style-name="common-al">het verwijderen van asbest op de Dr.Schaepmanstraat 14 in Gennep (2017-0600).</text:p>
            <text:p text:style-name="common-al">
            <text:span text:style-name="nadrukvet">Ontvangstdatum</text:span>
          </text:p>
            <text:p text:style-name="common-al">Deze aanvraag is ontvangen op: 15 juni 2017.</text:p>
            <text:p text:style-name="common-al"/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2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Schaepmanstraat 14, Gennep: Sloopmelding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76</meta:user-defined>
    <meta:user-defined meta:name="OVERHEIDop.GmbID/DC.identifier">gmb-2017-108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G 14</meta:user-defined>
    <meta:user-defined meta:name="OVERHEIDop.woonplaats">Gennep</meta:user-defined>
    <meta:user-defined meta:name="OVERHEIDop.straatnaam">Dr. Schaepma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78 411658</meta:user-defined>
    <meta:user-defined meta:name="OVERHEIDop.versieInformatie"/>
  </office:meta>
</office:document-meta>
</file>