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glijster 6 t/m 24, Graspieper 1 t/m 15, Blauwborst 1 t/m 19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28 huurwoningen   op het perceel Zanglijster 6 t/m 24, Graspieper 1 t/m 15, Blauwborst 1 t/m 19 in Hoogkarspel. De vergunning is verzonden op 21 jun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827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glijster 6 t/m 24, Graspieper 1 t/m 15, Blauwborst 1 t/m 19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274</meta:user-defined>
    <meta:user-defined meta:name="OVERHEIDop.GmbID/DC.identifier">gmb-2017-108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E</meta:user-defined>
    <meta:user-defined meta:name="OVERHEIDop.woonplaats">Hoogkarspel</meta:user-defined>
    <meta:user-defined meta:name="OVERHEIDop.straatnaam">Zanglijst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25 523009</meta:user-defined>
    <meta:user-defined meta:name="OVERHEIDop.versieInformatie"/>
  </office:meta>
</office:document-meta>
</file>