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os 20, Gennep: Melding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anleg in- of uitrit ontvangen:</text:p>
            <text:p text:style-name="common-al">het aanleggen van een uitrit op het Logterbos 20 in Gennep (2017-0580).</text:p>
            <text:p text:style-name="common-al">
            <text:span text:style-name="nadrukvet">Ontvangstdatum</text:span>
          </text:p>
            <text:p text:style-name="common-al">Deze aanvraag is ontvangen op: 12 juni 2017.</text:p>
            <text:p text:style-name="common-al"/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2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gterbos 20, Gennep: Melding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71</meta:user-defined>
    <meta:user-defined meta:name="OVERHEIDop.GmbID/DC.identifier">gmb-2017-10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M 20</meta:user-defined>
    <meta:user-defined meta:name="OVERHEIDop.woonplaats">Gennep</meta:user-defined>
    <meta:user-defined meta:name="OVERHEIDop.straatnaam">Logterbo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48 411591</meta:user-defined>
    <meta:user-defined meta:name="OVERHEIDop.versieInformatie"/>
  </office:meta>
</office:document-meta>
</file>