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rsdijk, Gennep: plaatsen sportcontr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plaatsen van een sportcontrainer aan de Niersdijk in Gennep (2017-0495).</text:p>
            <text:p text:style-name="common-al">
            <text:span text:style-name="nadrukvet">Verzenddatum</text:span>
          </text:p>
            <text:p text:style-name="common-al">Dit besluit is verzonden op: 22 juni 2017.</text:p>
            <text:p text:style-name="common-al">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08269</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69</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69</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rsdijk, Gennep: plaatsen sportcontrain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269</meta:user-defined>
    <meta:user-defined meta:name="OVERHEIDop.GmbID/DC.identifier">gmb-2017-108269</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meta:user-defined>
    <meta:user-defined meta:name="OVERHEIDop.woonplaats">Gennep</meta:user-defined>
    <meta:user-defined meta:name="OVERHEIDop.straatnaam">Niersdijk</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517 412547</meta:user-defined>
    <meta:user-defined meta:name="OVERHEIDop.versieInformatie"/>
  </office:meta>
</office:document-meta>
</file>