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-kamp Pinoké van 24 juni 2017 tot en met 25 juli 2022 , Jan Tooroplaan 46, Amstelveen - Zaaknummer Z-2017/025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uni 2017</text:span>
          </text:p>
            <text:p text:style-name="common-al">D-kamp Pinoké </text:p>
            <text:p text:style-name="common-al">datum geldigheid vergunning: 24 juni 2017 tot en met 25 juli 2022;</text:p>
            <text:p text:style-name="common-al">dagum gebruikmaking vergunning: 24 en 2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26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6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6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-kamp Pinoké van 24 juni 2017 tot en met 25 juli 2022 , Jan Tooroplaan 46, Amstelveen - Zaaknummer Z-2017/025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266</meta:user-defined>
    <meta:user-defined meta:name="OVERHEIDop.GmbID/DC.identifier">gmb-2017-108266</meta:user-defined>
    <meta:user-defined meta:name="OVERHEID.TaxonomieBeleidsagenda/OVERHEID.category">Ruimte en infrastructuur | Organisatie en beleid</meta:user-defined>
    <meta:user-defined meta:name="OVERHEIDop.referentienummer">Z-2017/025289</meta:user-defined>
    <meta:user-defined meta:name="DCTERMS.abstract">D-kamp Pinoké van 24 juni 2017 tot en met 25 jul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5 481283</meta:user-defined>
    <meta:user-defined meta:name="OVERHEIDop.versieInformatie"/>
  </office:meta>
</office:document-meta>
</file>