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oltgensplaat, Mariadijk 2 (Paviljoen Sluishaven) – exploitatievergunning voor een eetcafé, restaurant en partycentrum, geldig onbepaalde tijd, verzenddatum: 19/06/17, referentienummer: 835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5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oltgensplaat, Mariadijk 2 (Paviljoen Sluishaven) – exploitatievergunning voor een eetcafé, restaurant en partycentrum, geldig onbepaalde tijd, verzenddatum: 19/06/17, referentienummer: 83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56</meta:user-defined>
    <meta:user-defined meta:name="OVERHEIDop.GmbID/DC.identifier">gmb-2017-1082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K 2</meta:user-defined>
    <meta:user-defined meta:name="OVERHEIDop.woonplaats">Ooltgensplaat</meta:user-defined>
    <meta:user-defined meta:name="OVERHEIDop.straatnaam">Maria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0717 408528</meta:user-defined>
    <meta:user-defined meta:name="OVERHEIDop.versieInformatie"/>
  </office:meta>
</office:document-meta>
</file>