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xmeerseweg 60, Heijen: Zomer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het zomerkamp Waterscouting Terwindtvaarders van 21 juli tot en met 11 augustus 2017 nabij de Boxmeerseweg 60 in Heijen (2017-0483).</text:p>
            <text:p text:style-name="common-al">
            <text:span text:style-name="nadrukvet">Verzenddatum</text:span>
          </text:p>
            <text:p text:style-name="common-al">Dit besluit is verzonden op: 19 jun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825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5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5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xmeerseweg 60, Heijen: Zomer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53</meta:user-defined>
    <meta:user-defined meta:name="OVERHEIDop.GmbID/DC.identifier">gmb-2017-1082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X 60</meta:user-defined>
    <meta:user-defined meta:name="OVERHEIDop.woonplaats">Heijen</meta:user-defined>
    <meta:user-defined meta:name="OVERHEIDop.straatnaam">Boxmeer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755 408469</meta:user-defined>
    <meta:user-defined meta:name="OVERHEIDop.versieInformatie"/>
  </office:meta>
</office:document-meta>
</file>