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tegen 13, 6191 TR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gen 13, 6191 TR te Beek, het aanleggen van een uitweg (Ingediend 15 januari 2017, zaaknummer 2017010117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0825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5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5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Stegen 13, 6191 TR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0825</meta:user-defined>
    <meta:user-defined meta:name="OVERHEIDop.GmbID/DC.identifier">gmb-2017-10825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TR 13</meta:user-defined>
    <meta:user-defined meta:name="OVERHEIDop.woonplaats">Beek</meta:user-defined>
    <meta:user-defined meta:name="OVERHEIDop.straatnaam">Stege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095 327798</meta:user-defined>
    <meta:user-defined meta:name="OVERHEIDop.versieInformatie"/>
  </office:meta>
</office:document-meta>
</file>