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gebreid: Tooropstraat 41</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maken bekend dat zij een besluit hebben genomen inzake een omgevingsvergunning, waarbij de uitgebreide voorbereidingsprocedure van toepassing is.</text:span></text:p>
            <text:p><text:span text:style-name="functie"/></text:p>
            <text:p><text:span text:style-name="functie">Zaakid: 195228091</text:span></text:p>
            <text:p><text:span text:style-name="functie">Omschrijving: het brandveilig gebruiken van een pand</text:span></text:p>
            <text:p><text:span text:style-name="functie">Adres: Tooropstraat 41 </text:span></text:p>
            <text:p><text:span text:style-name="functie">Activiteiten: Brandveilig gebruiken</text:span></text:p>
            <text:p><text:span text:style-name="functie">Besluit: Verlenen</text:span></text:p>
            <text:p><text:span text:style-name="functie">Datum ondertekening: 16 juni 2017</text:span></text:p>
            <text:p><text:span text:style-name="functie">Datum verzending: 19 juni 2017</text:span></text:p>
            <text:p><text:span text:style-name="functie"/></text:p>
            <text:p><text:span text:style-name="functie">Inzien </text:span></text:p>
            <text:p><text:span text:style-name="functie">De bovengenoemde besluiten in het kader van de uitgebreide procedure met de hierop betrekking hebbende documenten liggen ter inzage van donderdag 29 juni 2017 tot donderdag 10 augustus 2017.</text:span></text:p>
            <text:p><text:span text:style-name="functie"/></text:p>
            <text:p><text:span text:style-name="functie">Indienen beroepschrift </text:span></text:p>
            <text:p><text:span text:style-name="functie">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8249</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49</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49</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uitgebreid: Tooropstraat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249</meta:user-defined>
    <meta:user-defined meta:name="OVERHEIDop.GmbID/DC.identifier">gmb-2017-108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KS 45 2</meta:user-defined>
    <meta:user-defined meta:name="OVERHEIDop.woonplaats">Arnhem</meta:user-defined>
    <meta:user-defined meta:name="OVERHEIDop.straatnaam">Toorop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230 444957</meta:user-defined>
    <meta:user-defined meta:name="OVERHEIDop.versieInformatie"/>
  </office:meta>
</office:document-meta>
</file>