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ntheffing Drank- en horecawet - Ooltgensplaat, horecaplein Oeltgendag – verstrekken zwak alcoholhoudende dranken, geldig 1 juli 2017, van 12:00 tot 20:00 uur, verzenddatum: 14/06/17, referentienummer: 82602</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de burgemeester van Goeree-Overflakkee, Postbus 1, 3240 AA Middelharnis.</text:span>
                <text:span text:style-name="nadrukcur">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pan text:style-name="nadrukcur">.</text:span>
            </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8248</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248</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248</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ntheffing Drank- en horecawet - Ooltgensplaat, horecaplein Oeltgendag – verstrekken zwak alcoholhoudende dranken, geldig 1 juli 2017, van 12:00 tot 20:00 uur, verzenddatum: 14/06/17, referentienummer: 8260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248</meta:user-defined>
    <meta:user-defined meta:name="OVERHEIDop.GmbID/DC.identifier">gmb-2017-108248</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7</meta:user-defined>
    <meta:user-defined meta:name="OVERHEIDop.woonplaats">Ooltgensplaat</meta:user-defined>
    <meta:user-defined meta:name="OVERHEIDop.straatnaam">Beneden Molen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83217 410767</meta:user-defined>
    <meta:user-defined meta:name="OVERHEIDop.versieInformatie"/>
  </office:meta>
</office:document-meta>
</file>