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bestaande stal op het perceel Ruitenveen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2 juni 2017 een besluit genomen op de aanvraag met zaaknummer Z/17/494642 voor een Omgevingsvergunning voor het uitbreiden van de bestaande stal op locatie Ruitenveen 36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24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bestaande stal op het perceel Ruitenveen 3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243</meta:user-defined>
    <meta:user-defined meta:name="OVERHEIDop.GmbID/DC.identifier">gmb-2017-108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DJ 3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61 508826</meta:user-defined>
    <meta:user-defined meta:name="OVERHEIDop.versieInformatie"/>
  </office:meta>
</office:document-meta>
</file>