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gebreid: Utrechtseweg 265</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hebben genomen inzake een omgevingsvergunning, waarbij de uitgebreide voorbereidingsprocedure van toepassing is.</text:span></text:p>
            <text:p><text:span text:style-name="functie"/></text:p>
            <text:p><text:span text:style-name="functie">Zaakid: 195230270</text:span></text:p>
            <text:p><text:span text:style-name="functie">Omschrijving: het brandveilig gebruiken van een pand voor kamerverhuur/verzorging nachtverblijf</text:span></text:p>
            <text:p><text:span text:style-name="functie">Adres: Utrechtseweg 265 </text:span></text:p>
            <text:p><text:span text:style-name="functie">Activiteiten: Brandveilig gebruiken</text:span></text:p>
            <text:p><text:span text:style-name="functie">Besluit: Verlenen</text:span></text:p>
            <text:p><text:span text:style-name="functie">Datum ondertekening: 15 juni 2017</text:span></text:p>
            <text:p><text:span text:style-name="functie">Datum verzending: 15 juni 2017</text:span></text:p>
            <text:p><text:span text:style-name="functie"/></text:p>
            <text:p><text:span text:style-name="functie">Inzien </text:span></text:p>
            <text:p><text:span text:style-name="functie">De bovengenoemde besluiten in het kader van de uitgebreide procedure met de hierop betrekking hebbende documenten liggen ter inzage van donderdag 29 juni 2017 tot donderdag 10 augustus 2017.</text:span></text:p>
            <text:p><text:span text:style-name="functie"/></text:p>
            <text:p><text:span text:style-name="functie">Indienen beroepschrift </text:span></text:p>
            <text:p><text:span text:style-name="functie">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24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4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4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uitgebreid: Utrechtseweg 2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42</meta:user-defined>
    <meta:user-defined meta:name="OVERHEIDop.GmbID/DC.identifier">gmb-2017-108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G 265</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190 443994</meta:user-defined>
    <meta:user-defined meta:name="OVERHEIDop.versieInformatie"/>
  </office:meta>
</office:document-meta>
</file>