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plaatsen k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kraam op alle zaterdagen vanaf juni 2017 t/m juni 2018 van   10:00 – 12:00 uur op het Jan Lindersplein Gennep (2017-0567).</text:p>
            <text:p text:style-name="common-al">
            <text:span text:style-name="nadrukvet">Verzenddatum</text:span>
          </text:p>
            <text:p text:style-name="common-al">Dit besluit is verzonden op: 19 jun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24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4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4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 Gennep: plaatsen kra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41</meta:user-defined>
    <meta:user-defined meta:name="OVERHEIDop.GmbID/DC.identifier">gmb-2017-1082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Jan Lind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59 412411</meta:user-defined>
    <meta:user-defined meta:name="OVERHEIDop.versieInformatie"/>
  </office:meta>
</office:document-meta>
</file>