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Dirksland, Philipshoofjesweg  57, vergunning geldig  voor het opstoken van het huttendorp op 18 augustus 2017, verzenddatum; 21/06/17, referentienummer: 860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4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Dirksland, Philipshoofjesweg  57, vergunning geldig  voor het opstoken van het huttendorp op 18 augustus 2017, verzenddatum; 21/06/17, referentienummer: 86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240</meta:user-defined>
    <meta:user-defined meta:name="OVERHEIDop.GmbID/DC.identifier">gmb-2017-108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5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628 418216</meta:user-defined>
    <meta:user-defined meta:name="OVERHEIDop.versieInformatie"/>
  </office:meta>
</office:document-meta>
</file>