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uitgebreid: Westervoortsedijk 71 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uitgebreide voorbereidingsprocedure van toepassing is. </text:span></text:p>
            <text:p><text:span text:style-name="functie"/></text:p>
            <text:p><text:span text:style-name="functie">Zaakid: 195234157</text:span></text:p>
            <text:p><text:span text:style-name="functie">Omschrijving: maatwerkvoorschriften geluid</text:span></text:p>
            <text:p><text:span text:style-name="functie">Adres: Westervoortsedijk 71 A </text:span></text:p>
            <text:p><text:span text:style-name="functie">Activiteiten: Milieu</text:span></text:p>
            <text:p><text:span text:style-name="functie">Besluit: Verlenen</text:span></text:p>
            <text:p><text:span text:style-name="functie">Datum ondertekening: 15 juni 2017</text:span></text:p>
            <text:p><text:span text:style-name="functie">Datum verzending: 16 juni 2017</text:span></text:p>
            <text:p><text:span text:style-name="functie"/></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29 juni 2017 tot donderdag 10 augustus 2017. </text:span></text:p>
            <text:p><text:span text:style-name="functie"/></text:p>
            <text:p><text:span text:style-name="functie">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uitgebreid: Westervoortsedijk 7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39</meta:user-defined>
    <meta:user-defined meta:name="OVERHEIDop.GmbID/DC.identifier">gmb-2017-10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1a</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08 442522</meta:user-defined>
    <meta:user-defined meta:name="OVERHEIDop.versieInformatie"/>
  </office:meta>
</office:document-meta>
</file>