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Historisch We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historisch Weekend op 1 en 2 juli 2017 van 12:00 uur tot 17:30 uur op o.a. het Jan Lindersplein in Gennep (2017-0461).</text:p>
            <text:p text:style-name="common-al">
            <text:span text:style-name="nadrukvet">Verzenddatum</text:span>
          </text:p>
            <text:p text:style-name="common-al">Dit besluit is verzonden op: 1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3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3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Historisch We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38</meta:user-defined>
    <meta:user-defined meta:name="OVERHEIDop.GmbID/DC.identifier">gmb-2017-108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