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Smallingerland;</text:p>
            <text:p text:style-name="al"/>
            <text:p text:style-name="al">gelet op artikel 2.1 van de Collectieve arbeidsvoorwaardenregeling sector gemeenten en artikel 231, tweede lid, onderdeel c, van de Gemeentewet;</text:p>
            <text:p text:style-name="al"/>
            <text:p text:style-name="al">besluit vast te stellen het volgende besluit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Het hoofd en de teamleider van de afdeling Belastingen en Financiële Administratie is gemeenteambtenaar belast met de invordering van gemeentelijke belastingen als in artikel 231, tweede lid, onderdeel c van de Gemeentewet (invorderingsambtenaar)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Het aanwijzingsbesluit van november 2016, Aanwijzing invorderingsambtenaar, wordt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e functionaris die op grond van dit besluit is aangewezen als invorderingsambtenaar treedt in de plaats van de functionaris die als zodanig vóór de inwerkingtreding van dit besluit bevoegd was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1 juni 2017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</text:p>
            <text:p text:style-name="al"/>
            <text:p text:style-name="al">Dit besluit wordt aangehaald als: Besluit aanwijzing invorderingambtenaar.</text:p>
            <text:p text:style-name="al"/>
            <text:p text:style-name="al">Aldus vastgesteld in de vergadering van het college van burgemeester en wethouders van Smallingerland.</text:p>
            <text:p text:style-name="al"/>
            <text:p text:style-name="al">Drachten, 6 juni 2017.</text:p>
            <text:p text:style-name="al"/>
            <text:p text:style-name="al">De secretaris, De burgemeester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8233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23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23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wijzing invorderingsambt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8233</meta:user-defined>
    <meta:user-defined meta:name="OVERHEIDop.GmbID/DC.identifier">gmb-2017-108233</meta:user-defined>
    <meta:user-defined meta:name="OVERHEID.TaxonomieBeleidsagenda/OVERHEID.category">Financiën | Organisatie en beleid</meta:user-defined>
    <meta:user-defined meta:name="OVERHEID.Gemeente/DC.spatial">Smallingerland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mallingerland</meta:user-defined>
    <dc:language>nl</dc:language>
    <meta:user-defined meta:name="OVERHEIDgvop.Informatietype/DC.type">Overige besluiten van algemene strekking</meta:user-defined>
    <meta:user-defined meta:name="OVERHEID.Gemeente/DCTERMS.publisher">Smallingerland</meta:user-defined>
    <meta:user-defined meta:name="OVERHEID.Gemeente/OVERHEID.authority">Smallingerland</meta:user-defined>
    <meta:user-defined meta:name="OVERHEIDop.versieInformatie"/>
  </office:meta>
</office:document-meta>
</file>