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voor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WERKZAAMHEDEN AAN HET SPOOR</text:p>
            <text:p text:style-name="common-al">Het college maakt bekend dat een verzoek van Strukton Rail Nederland B.V. is ontvangen om een ontheffing te verlenen ingevolge artikel 4:6 van de Algemene Plaatselijke Verordening Stede Broec 2016 in verband met het verrichten van voorbereindende werkzaamheden ten behoeve van  spoorvernieuwing tussen Hoorn en Enkhuizen. Deze werkzaamheden zullen worden uitgevoerd in de weken 27, 28, 43 en 44 2017. Er kan sprake zijn van geluidsoverlast. Na afweging van alle belangen heeft het college op 22 juni 2017 besloten het verzoek in te willigen, omdat het gemeenschaps- en veiligheidsbelang dit noodzakelijk maakt. De bewoners die het aangaat, zullen hierover tijdig persoonlijk worden geïnformeerd. </text:p>
            <text:p text:style-name="common-al">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823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voor werkzaamheden aan het sp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32</meta:user-defined>
    <meta:user-defined meta:name="OVERHEIDop.GmbID/DC.identifier">gmb-2017-108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ta:user-defined>
    <meta:user-defined meta:name="OVERHEIDop.woonplaats">Bovenkarspel</meta:user-defined>
    <meta:user-defined meta:name="OVERHEIDop.straatnaam">Burgemeester J.N. Stuifbergen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26 523076</meta:user-defined>
    <meta:user-defined meta:name="OVERHEIDop.versieInformatie"/>
  </office:meta>
</office:document-meta>
</file>