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Voorstraat, Marktveld en Kaai – Hollebolle Dag op 11 augustus 2017 van 14.00 tot 23.00 uur, verzenddatum: 19/06/17, referentienummer: 854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23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3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3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Voorstraat, Marktveld en Kaai – Hollebolle Dag op 11 augustus 2017 van 14.00 tot 23.00 uur, verzenddatum: 19/06/17, referentienummer: 854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231</meta:user-defined>
    <meta:user-defined meta:name="OVERHEIDop.GmbID/DC.identifier">gmb-2017-1082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BH</meta:user-defined>
    <meta:user-defined meta:name="OVERHEIDop.woonplaats">Sommelsdijk</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98 419797</meta:user-defined>
    <meta:user-defined meta:name="OVERHEIDop.versieInformatie"/>
  </office:meta>
</office:document-meta>
</file>