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en ontheffing artikel 35 van de DHW voor Moonlight concert op 8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Moonlight concert op zaterdag 8 juli 2017 van 20:00 uur tot 24:00 uur in de tuin van De Kunstsalon aan de Amsteldiepweg 1 te Anna Paulowna.</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22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en ontheffing artikel 35 van de DHW voor Moonlight concert op 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27</meta:user-defined>
    <meta:user-defined meta:name="OVERHEIDop.GmbID/DC.identifier">gmb-2017-108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Amsteldie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85 544526</meta:user-defined>
    <meta:user-defined meta:name="OVERHEIDop.versieInformatie"/>
  </office:meta>
</office:document-meta>
</file>