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Verleende evenementenvergunning - Dirksland, grasveld Mozartsingel – Middelharnis, Voorstraat, Kaai – Muzikaal Menheerse Avondmarkt op 7 juli 2017 van 14.00 tot 23.00 uur, verzenddatum: 19/06/17, referentienummer: 8542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22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2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2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Verleende evenementenvergunning - Dirksland, grasveld Mozartsingel – Middelharnis, Voorstraat, Kaai – Muzikaal Menheerse Avondmarkt op 7 juli 2017 van 14.00 tot 23.00 uur, verzenddatum: 19/06/17, referentienummer: 854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222</meta:user-defined>
    <meta:user-defined meta:name="OVERHEIDop.GmbID/DC.identifier">gmb-2017-1082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Kaai</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66 419743</meta:user-defined>
    <meta:user-defined meta:name="OVERHEIDop.versieInformatie"/>
  </office:meta>
</office:document-meta>
</file>