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Bakenbergseweg 211 </text:p>
      <text:section text:name="zakelijke-mededeling_id1-3-2" text:style-name="zakelijke-mededeling">
        <text:section text:name="zakelijke-mededeling-tekst_id1-3-2-1" text:style-name="zakelijke-mededeling-tekst">
          <text:section text:name="tekst_id1-3-2-1-1" text:style-name="tekst">
            <text:p text:style-name="tussenkopcur">Zaakid: 195239565</text:p>
            <text:p text:style-name="tussenkopcur">Datum indiening: 17 april 2017</text:p>
            <text:p text:style-name="tussenkopcur">Omschrijving: een fietsenberging aan de voorzijde </text:p>
            <text:p text:style-name="tussenkopcur">Adres: Bakenbergseweg 211 </text:p>
            <text:p text:style-name="tussenkopcur">Activiteiten: Bouwen, Strijdig Gebruik gronden/bouwwerken met RO</text:p>
            <text:p text:style-name="tussenkopcur">Besluit: Aanvraag buiten behandeling gelaten</text:p>
            <text:p text:style-name="tussenkopcur">Datum ondertekening: 20 juni 2017</text:p>
            <text:p text:style-name="tussenkopcur">Datum verzending: 20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2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2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Bakenbergseweg 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21</meta:user-defined>
    <meta:user-defined meta:name="OVERHEIDop.GmbID/DC.identifier">gmb-2017-108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H 213</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10 445803</meta:user-defined>
    <meta:user-defined meta:name="OVERHEIDop.versieInformatie"/>
  </office:meta>
</office:document-meta>
</file>