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e-Tonge, parkeerterrein Handelskade en hotel Lely – Verkeersveiligheidsdag voor de kinderen op 30 juni 2017, van 8.00 tot 15.30, verzenddatum: 19/06/17, referentienummer: 850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21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1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1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e-Tonge, parkeerterrein Handelskade en hotel Lely – Verkeersveiligheidsdag voor de kinderen op 30 juni 2017, van 8.00 tot 15.30, verzenddatum: 19/06/17, referentienummer: 85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216</meta:user-defined>
    <meta:user-defined meta:name="OVERHEIDop.GmbID/DC.identifier">gmb-2017-1082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eta:user-defined>
    <meta:user-defined meta:name="OVERHEIDop.woonplaats">Oude-Tonge</meta:user-defined>
    <meta:user-defined meta:name="OVERHEIDop.straatnaam">Handelska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12 411675</meta:user-defined>
    <meta:user-defined meta:name="OVERHEIDop.versieInformatie"/>
  </office:meta>
</office:document-meta>
</file>