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outenburgstraat (tbv vve Singravenlaan 31/4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0558</text:p>
            <text:p text:style-name="tussenkopcur">Omschrijving: het verbreden van een uitweg nabij de Singravenlaan 31 / 41</text:p>
            <text:p text:style-name="tussenkopcur">Adres: Toutenburgstraat (tbv vve Singravenlaan 31/41)</text:p>
            <text:p text:style-name="tussenkopcur">Activiteiten: Uitweg </text:p>
            <text:p text:style-name="tussenkopcur">Besluit: Verlenen</text:p>
            <text:p text:style-name="tussenkopcur">Datum ondertekening: 14 juni 2017</text:p>
            <text:p text:style-name="tussenkopcur">Datum verzending: 14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821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1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1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outenburgstraat (tbv vve Singravenlaan 31/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214</meta:user-defined>
    <meta:user-defined meta:name="OVERHEIDop.GmbID/DC.identifier">gmb-2017-108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BL 1j</meta:user-defined>
    <meta:user-defined meta:name="OVERHEIDop.woonplaats">Arnhem</meta:user-defined>
    <meta:user-defined meta:name="OVERHEIDop.straatnaam">Toutenbur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163 444221</meta:user-defined>
    <meta:user-defined meta:name="OVERHEIDop.versieInformatie"/>
  </office:meta>
</office:document-meta>
</file>