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274 - Gemeente Stadskanaal - Verleend: omgevingsvergunning voor het kappen van één Gleditsia, Henegouwenlaan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is de volgende omgevingsvergunning verleend: Henegouwenlaan 21, 9501 RX Stadskanaal, het kappen van één Gledits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2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274 - Gemeente Stadskanaal - Verleend: omgevingsvergunning voor het kappen van één Gleditsia, Henegouwenlaan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13</meta:user-defined>
    <meta:user-defined meta:name="OVERHEIDop.GmbID/DC.identifier">gmb-2017-108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X 21</meta:user-defined>
    <meta:user-defined meta:name="OVERHEIDop.woonplaats">Stadskanaal</meta:user-defined>
    <meta:user-defined meta:name="OVERHEIDop.straatnaam">Henegouw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88 557597</meta:user-defined>
    <meta:user-defined meta:name="OVERHEIDop.versieInformatie"/>
  </office:meta>
</office:document-meta>
</file>