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RBM – Lorentzkade 2 te Harderwijk - OLO 3002011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RBM</text:p>
            <text:p text:style-name="tussenkopcur">Locatie    : Lorentzkade 2 te harderwijk</text:p>
            <text:p text:style-name="tussenkopcur">Omschrijving   : bouwen van kantoor en kantine</text:p>
            <text:p text:style-name="tussenkopcur">Datum ontvangst  : 15 juni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Noord - Veluwe, telefoonnummer (0341)474300.</text:p>
            <text:p text:style-name="tussenkopcur"/>
            <text:p text:style-name="tussenkopcur">Namens Gedeputeerde Staten van Gelderland,</text:p>
            <text:p text:style-name="tussenkopcur">Omgevingsdienst Noord - Veluw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8211</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11</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11</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RBM – Lorentzkade 2 te Harderwijk - OLO 30020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211</meta:user-defined>
    <meta:user-defined meta:name="OVERHEIDop.GmbID/DC.identifier">gmb-2017-1082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3846</meta:user-defined>
    <meta:user-defined meta:name="OVERHEIDop.woonplaats">Harderwijk</meta:user-defined>
    <meta:user-defined meta:name="OVERHEIDop.straatnaam">Lorentzkade</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71978 486041</meta:user-defined>
    <meta:user-defined meta:name="OVERHEIDop.versieInformatie"/>
  </office:meta>
</office:document-meta>
</file>